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text-indent="0.375in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00%" fo:text-indent="0.375in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00%" fo:text-indent="0.375in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00%" fo:text-indent="0.375in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00%" fo:text-indent="0.375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100%" fo:text-indent="0.4916in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00%" fo:text-indent="0.4916in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00%" fo:text-indent="0.4916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text-indent="0.4916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justify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00%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100%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text-indent="0.4916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00%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100%" fo:text-indent="0.4916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00%" fo:text-indent="0.4916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00%" fo:text-indent="0.4916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00%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100%" fo:text-indent="0.4916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00%" fo:text-indent="0.4916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00%" fo:text-indent="0.4916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 fo:line-height="100%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3" style:parent-style-name="Абзацсписка" style:list-style-name="WWNum2" style:family="paragraph">
      <style:paragraph-properties fo:text-align="justify" fo:line-height="100%"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100%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00%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line-height="10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 fo:line-height="100%" fo:text-indent="0.4916in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00%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00%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00%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00%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00%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0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00%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00%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line-height="100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line-height="100%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line-height="10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00%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00%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00%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00%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justify" fo:line-height="100%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line-height="100%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00%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 fo:line-height="100%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justify" fo:line-height="100%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00%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line-height="100%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justify"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line-height="100%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100%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00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100%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line-height="100%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 fo:line-height="100%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00%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100%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100%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100%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line-height="100%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 fo:line-height="100%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100%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line-height="100%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 fo:line-height="100%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justify" fo:line-height="100%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 fo:line-height="100%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 fo:line-height="100%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100%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 fo:line-height="100%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justify" fo:line-height="100%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 fo:line-height="100%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justify" fo:line-height="100%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line-height="100%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justify" fo:line-height="100%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text-align="justify" fo:line-height="100%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justify" fo:line-height="100%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 fo:line-height="100%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justify" fo:line-height="100%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 fo:line-height="100%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 fo:line-height="100%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justify" fo:line-height="100%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text-align="justify" fo:line-height="100%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text-align="justify" fo:line-height="100%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justify" fo:line-height="100%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100%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justify" fo:line-height="100%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Standard" style:family="paragraph">
      <style:paragraph-properties fo:text-align="justify" fo:line-height="100%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text-align="justify" fo:line-height="100%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text-align="justify" fo:line-height="100%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Standard" style:family="paragraph">
      <style:paragraph-properties fo:text-align="justify" fo:line-height="100%"/>
    </style:style>
    <style:style style:name="T2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justify" fo:line-height="100%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justify" fo:line-height="100%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Standard" style:family="paragraph">
      <style:paragraph-properties fo:text-align="justify" fo:line-height="100%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text-align="justify" fo:line-height="100%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Standard" style:family="paragraph">
      <style:paragraph-properties fo:text-align="justify" fo:line-height="100%"/>
    </style:style>
    <style:style style:name="T2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 fo:line-height="100%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 fo:line-height="100%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justify" fo:line-height="100%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text-align="justify" fo:line-height="100%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text-align="justify" fo:line-height="100%"/>
    </style:style>
    <style:style style:name="T2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justify" fo:line-height="100%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 fo:line-height="100%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300" style:parent-style-name="Standard" style:list-style-name="WWNum3" style:family="paragraph"/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3" style:parent-style-name="Standard" style:list-style-name="WWNum3" style:family="paragraph"/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5" style:parent-style-name="Standard" style:list-style-name="WWNum3" style:family="paragraph"/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Standard" style:list-style-name="WWNum3" style:family="paragraph"/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" style:parent-style-name="Standard" style:list-style-name="WWNum3" style:family="paragraph"/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2" style:parent-style-name="Standard" style:list-style-name="WWNum3" style:family="paragraph"/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4" style:parent-style-name="Standard" style:list-style-name="WWNum3" style:family="paragraph"/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Урок по теме «Добро и зло» в 4 классе</text:span></text:p>
      <text:p text:style-name="P4"><text:span text:style-name="T5">по предмету <text:s/>ОРКСЭ</text:span></text:p>
      <text:p text:style-name="P6"><text:span text:style-name="T7">модуль «Основы светской этики»</text:span></text:p>
      <text:p text:style-name="P8"/>
      <text:p text:style-name="P9"><text:span text:style-name="T10">Цель:<text:s/></text:span><text:span text:style-name="T11">формирование у учащихся представлений об основных этических понятиях «Добро и зло»</text:span></text:p>
      <text:p text:style-name="P12"><text:span text:style-name="T13">Задачи:</text:span></text:p>
      <text:p text:style-name="P14"><text:span text:style-name="T15">1. воспитывать стремление совершать добрые дела, отслеживать собственные поступки и анализируя другие;</text:span></text:p>
      <text:p text:style-name="P16"><text:span text:style-name="T17">2. воспитывать доброту, <text:s/>милосердие, уважение друг к другу и окружающим;</text:span></text:p>
      <text:p text:style-name="P18"><text:span text:style-name="T19">3. формировать представление о нравственной ответственности человека<text:s/></text:span><text:span text:style-name="T20">за свои поступки;</text:span></text:p>
      <text:p text:style-name="P21"><text:span text:style-name="T22">4. развивать учебно-познавательные, информационные компетенции при работе с разными источниками, развивать этические чувства, как регуляторы морального поведения.</text:span></text:p>
      <text:p text:style-name="P23"/>
      <text:p text:style-name="P24"><text:span text:style-name="T25">Оборудование <text:s/>урока:</text:span><text:span text:style-name="T26"><text:s/>пословицы, весы, кукла, учебник, корзинка «Добрых дел</text:span><text:span text:style-name="T27">», словарь Ожегова, карточки сказочных героев, фонограмма песни «Дорогою Добра», презентация.</text:span></text:p>
      <text:p text:style-name="P28"><text:span text:style-name="T29">Планируемые результаты</text:span></text:p>
      <text:p text:style-name="P30"><text:span text:style-name="T31">Личностные</text:span></text:p>
      <text:p text:style-name="P32"><text:span text:style-name="T33">Развитие самостоятельности и личной ответственности за свои поступки на основе представлений о нравственных нормах.</text:span></text:p>
      <text:p text:style-name="P34"><text:span text:style-name="T35">Метапредметные</text:span></text:p>
      <text:p text:style-name="P36"><text:span text:style-name="T37">1. Умение планировать, контролировать учебные действия в соответствии с поставленной задачей;</text:span></text:p>
      <text:p text:style-name="P38"><text:span text:style-name="T39">2. Умение анализировать и оценивать поведение человека с позиции нравственных норм;</text:span></text:p>
      <text:p text:style-name="P40"><text:span text:style-name="T41">3. Готовность слушать собеседника и излагать свое мнение и его<text:s/></text:span><text:span text:style-name="T42">аргументировать.</text:span></text:p>
      <text:p text:style-name="P43"><text:span text:style-name="T44">Предметные</text:span></text:p>
      <text:p text:style-name="P45"><text:span text:style-name="T46">1. Знание смысла понятий <text:s/>«Добро и зло»;</text:span></text:p>
      <text:soft-page-break/>
      <text:p text:style-name="P47"><text:span text:style-name="T48">2.Умение анализировать поступки на основе морального выбора;</text:span></text:p>
      <text:p text:style-name="P49"><text:span text:style-name="T50">3.Уметь приводить примеры хороших <text:s/>и плохих поступков.</text:span></text:p>
      <text:p text:style-name="P51"><text:span text:style-name="T52">Ход урока</text:span></text:p>
      <text:list text:style-name="WWNum2">
        <text:list-item text:start-value="1">
          <text:p text:style-name="P53"><text:span text:style-name="T54">Организация, настрой</text:span></text:p>
        </text:list-item>
      </text:list>
      <text:p text:style-name="P55"><text:span text:style-name="T56">Мне приятно снова встретиться с вами. Се</text:span><text:span text:style-name="T57">годня урок называется открытым. В гостях у нас <text:s/>учителя нашей школы. Я думаю, что у нас все получится. А сейчас улыбнитесь!</text:span></text:p>
      <text:p text:style-name="P58"><text:span text:style-name="T59">2. Введение в тему</text:span></text:p>
      <text:p text:style-name="P60"><text:span text:style-name="T61"><text:s text:c="9"/></text:span><text:span text:style-name="T62">Послушайте притчу.</text:span></text:p>
      <text:p text:style-name="P63"><text:span text:style-name="T64">Однажды один старый мудрец – индеец вождь племени разговаривал со своим маленьким вну</text:span><text:span text:style-name="T65">ком:</text:span></text:p>
      <text:p text:style-name="P66"><text:span text:style-name="T67">-Почему бывают плохие люди? – спросил внук.</text:span></text:p>
      <text:p text:style-name="P68"><text:span text:style-name="T69">-Плохих людей не бывает – ответил вождь.</text:span></text:p>
      <text:p text:style-name="P70"><text:span text:style-name="T71">В каждом человеке есть 2 половинки - <text:s/>светлая и <text:s/>темная. Светлая сторона души призывает к любви, доброте, миру, надежде. А темная сторона олицетворяет эгоизм, разруше</text:span><text:span text:style-name="T72">ние, ложь, измену. Это как битва 2 волков. Первый волк светлый, а другой темный.</text:span></text:p>
      <text:p text:style-name="P73"><text:span text:style-name="T74">-Понятно – сказал взволнованный малыш.</text:span></text:p>
      <text:p text:style-name="P75"><text:span text:style-name="T76">А потом спросил:</text:span></text:p>
      <text:p text:style-name="P77"><text:span text:style-name="T78">- А какой волк побеждает?</text:span></text:p>
      <text:p text:style-name="P79"><text:span text:style-name="T80">Старик улыбнулся и ответил:</text:span></text:p>
      <text:p text:style-name="P81"><text:span text:style-name="T82">-Всегда побеждает тот волк, которого ты кормишь.</text:span></text:p>
      <text:p text:style-name="P83"><text:span text:style-name="T84">Учитель:</text:span></text:p>
      <text:p text:style-name="P85"><text:span text:style-name="T86">Что<text:s/></text:span><text:span text:style-name="T87">имел ввиду старый индеец, когда говорил о 2 половинках у человека , о белом и о темном волке ?</text:span></text:p>
      <text:p text:style-name="P88"><text:span text:style-name="T89">Какая тема урока?</text:span><text:span text:style-name="T90"><text:s/>( Добро и зло)</text:span></text:p>
      <text:p text:style-name="P91"/>
      <text:p text:style-name="P92"><text:span text:style-name="T93">3. Целеполагание</text:span></text:p>
      <text:p text:style-name="P94"><text:span text:style-name="T95">Тема <text:s text:c="2"/>урока « Добро и зло».</text:span></text:p>
      <text:p text:style-name="P96"><text:span text:style-name="T97">-Знакомы ли вам эти понятия? <text:s/>Над этими понятиями люди размышляют на протяжении всей истории.</text:span></text:p>
      <text:p text:style-name="P98"><text:span text:style-name="T99">Задачи урока ставят дети:</text:span></text:p>
      <text:p text:style-name="P100"><text:span text:style-name="T101">1.Подробно разобрать, что такое добро и зло.</text:span></text:p>
      <text:soft-page-break/>
      <text:p text:style-name="P102"><text:span text:style-name="T103">2.Научиться различать добро</text:span><text:span text:style-name="T104"><text:s/>и зло.</text:span></text:p>
      <text:p text:style-name="P105"><text:span text:style-name="T106">3.Сделать правильный выбор: идти по дороге Добра или быть страшным человеком.</text:span></text:p>
      <text:p text:style-name="P107"><text:span text:style-name="T108">4.Новые знания</text:span></text:p>
      <text:p text:style-name="P109"><text:span text:style-name="T110">Работа в парах.</text:span><text:span text:style-name="T111"><text:s/>Записать по 2 слова на карточках, которые относятся к понятию добро и зло (дружба, забота и т.д.).</text:span></text:p>
      <text:p text:style-name="P112"><text:span text:style-name="T113">-Давайте сформулируем, что же такое добр</text:span><text:span text:style-name="T114">о? (дети читают с листка)</text:span></text:p>
      <text:p text:style-name="P115"><text:span text:style-name="T116">-А теперь обратимся к толковому словарю Ожегова.</text:span></text:p>
      <text:p text:style-name="P117"><text:span text:style-name="T118">Слайд 1</text:span></text:p>
      <text:p text:style-name="P119"><text:span text:style-name="T120">Добро- нечто положительное, хорошее, полезное, противоположное злу.</text:span></text:p>
      <text:p text:style-name="P121"><text:span text:style-name="T122">Доброта – это отзывчивость, душевное расположение к людям, стремление делать добро другим.</text:span></text:p>
      <text:p text:style-name="P123"><text:span text:style-name="T124">Работа с учебн</text:span><text:span text:style-name="T125">иком</text:span></text:p>
      <text:p text:style-name="P126"><text:span text:style-name="T127">Чтение <text:s/>абзаца о добре.</text:span></text:p>
      <text:p text:style-name="P128"><text:span text:style-name="T129">-Что же значит делать <text:s/>добро?</text:span></text:p>
      <text:p text:style-name="P130"><text:span text:style-name="T131">(совершать поступки не за похвалу или награду, совершать бескорыстно)</text:span></text:p>
      <text:p text:style-name="P132"><text:span text:style-name="T133"><text:s/>Давайте сформулируем, что же такое зло? (дети читают с листка)</text:span></text:p>
      <text:p text:style-name="P134"><text:span text:style-name="T135">Слайд 2</text:span></text:p>
      <text:p text:style-name="P136"><text:span text:style-name="T137">-А теперь обратимся к словарю Ожегова.</text:span></text:p>
      <text:p text:style-name="P138"><text:span text:style-name="T139">Чтение абзаца из</text:span><text:span text:style-name="T140"><text:s/>учебника</text:span></text:p>
      <text:p text:style-name="P141"><text:span text:style-name="T142">Слайд 3</text:span></text:p>
      <text:p text:style-name="P143"><text:span text:style-name="T144">Учитель.</text:span></text:p>
      <text:p text:style-name="P145"><text:span text:style-name="T146">Злых поступков совершается немало, поэтому 10 декабря 1948 года была провозглашена Всеобщая декларация прав человека, то есть заявление людей всего мира о правах <text:s/>и достоинствах человека. Декларация прав призывает к стремлению со</text:span><text:span text:style-name="T147">вершать добрые поступки и бороться со злыми.</text:span></text:p>
      <text:p text:style-name="P148"><text:span text:style-name="T149">Учитель</text:span></text:p>
      <text:p text:style-name="P150"><text:span text:style-name="T151">Вот и мы <text:s/>сейчас попробуем избавиться от зла. Как? (порвем карточки на которых написано зло).</text:span></text:p>
      <text:p text:style-name="P152"><text:span text:style-name="T153">Это мусор, грязь, от которого нам плохо жить.</text:span></text:p>
      <text:p text:style-name="P154"><text:span text:style-name="T155">4. Применение новых знаний</text:span></text:p>
      <text:p text:style-name="P156"><text:span text:style-name="T157">Работа групп</text:span></text:p>
      <text:soft-page-break/>
      <text:p text:style-name="P158"><text:span text:style-name="T159">« А что же говорят<text:s/></text:span><text:span text:style-name="T160">люди» ( пословицы ) -1 группа</text:span></text:p>
      <text:p text:style-name="P161"><text:span text:style-name="T162">« Кукла Настя» <text:s text:c="41"/>- 2 группа</text:span></text:p>
      <text:p text:style-name="P163"><text:span text:style-name="T164">-Встречали ли вы <text:s/>в жизни <text:s/>невоспитанных людей?</text:span></text:p>
      <text:p text:style-name="P165"><text:span text:style-name="T166"><text:s/>А какие они?</text:span></text:p>
      <text:p text:style-name="P167"><text:span text:style-name="T168"><text:s/>Могли ли они <text:s/>обидеть куклу Настю? Как?</text:span></text:p>
      <text:p text:style-name="P169"><text:span text:style-name="T170">(Ты такая неуклюжая. У тебя дешевый старый телефон. <text:s/>Ты</text:span><text:span text:style-name="T171"><text:s/>ничего <text:s/>не умеешь. Ты некрасивая. Тебя никто не полюбит .)</text:span></text:p>
      <text:p text:style-name="P172"><text:span text:style-name="T173"><text:s/>При оскорблении загибаются уголки у куклы.</text:span></text:p>
      <text:p text:style-name="P174"><text:span text:style-name="T175">Учитель</text:span></text:p>
      <text:p text:style-name="P176"><text:span text:style-name="T177">Что стало с куклой? <text:s/>Такая была она в начале? Можно ли что-то изменить? <text:s/>Как?</text:span></text:p>
      <text:p text:style-name="P178"><text:span text:style-name="T179">(дети говорят слова- извинения)</text:span></text:p>
      <text:p text:style-name="P180"><text:span text:style-name="T181">-Ты очень добрая. Тебя обязательно</text:span><text:span text:style-name="T182"><text:s/>полюбят. Телефон не главное в жизни.</text:span></text:p>
      <text:p text:style-name="P183"><text:span text:style-name="T184"><text:s/>При извинении дети разгибают уголки.</text:span></text:p>
      <text:p text:style-name="P185"><text:span text:style-name="T186">Учитель</text:span></text:p>
      <text:p text:style-name="P187"><text:span text:style-name="T188">Кукле стало лучше, но стала ли она такой, какая была в начале?</text:span></text:p>
      <text:p text:style-name="P189"><text:span text:style-name="T190">Вывод делают дети:</text:span></text:p>
      <text:p text:style-name="P191"><text:span text:style-name="T192">Боль остается в душе еще очень долго.</text:span></text:p>
      <text:p text:style-name="P193"><text:span text:style-name="T194">Слайд 4</text:span></text:p>
      <text:p text:style-name="P195"><text:span text:style-name="T196">Доброе слово лечит, а злое калечит.</text:span></text:p>
      <text:p text:style-name="P197"><text:span text:style-name="T198">А теперь</text:span><text:span text:style-name="T199"><text:s/>посмотрите сценку и скажите:</text:span></text:p>
      <text:p text:style-name="P200"><text:span text:style-name="T201">Какую мудрую ценность вы увидели? <text:s text:c="2"/>- группа 3</text:span></text:p>
      <text:p text:style-name="P202"><text:span text:style-name="T203">«Однажды Добро пришло в гости к Зло. Зло стало угощать Добро чаем, но вместо сахара положило соль. Добро попробовало соленый чай, но не слова худого не сказало, только <text:s/>поблагодар</text:span><text:span text:style-name="T204">ило его за угощение .</text:span></text:p>
      <text:p text:style-name="P205"><text:span text:style-name="T206">-Что-то сахар у Вас неочень сладкий. Возьмите деньги, купите конфет к чаю.</text:span></text:p>
      <text:p text:style-name="P207"><text:span text:style-name="T208">Зло все перекосилось, но пришлось взять.</text:span></text:p>
      <text:p text:style-name="P209"><text:span text:style-name="T210">Так Добро отплатило Злу добром.</text:span></text:p>
      <text:p text:style-name="P211"><text:span text:style-name="T212">Вывод делают дети:</text:span></text:p>
      <text:p text:style-name="P213"><text:span text:style-name="T214">Добро всегда сильнее зла.</text:span></text:p>
      <text:p text:style-name="P215"><text:span text:style-name="T216">Слайд 5</text:span></text:p>
      <text:soft-page-break/>
      <text:p text:style-name="P217"><text:span text:style-name="T218">Побеждай зло добром.</text:span></text:p>
      <text:p text:style-name="P219"><text:span text:style-name="T220">Задание для<text:s/></text:span><text:span text:style-name="T221">4 группы</text:span></text:p>
      <text:p text:style-name="P222"><text:span text:style-name="T223">В конверте у нас лежат карточки, на которых написаны имена героев разных сказок.</text:span></text:p>
      <text:p text:style-name="P224"><text:span text:style-name="T225">- Если герой положительный, кладем карточку на чашу весов «Добро», а если отрицательный – на чашу «Зло».</text:span></text:p>
      <text:p text:style-name="P226"><text:span text:style-name="T227"><text:s/></text:span><text:span text:style-name="T228">Учитель:</text:span></text:p>
      <text:p text:style-name="P229"><text:span text:style-name="T230">Что заметили? <text:s/>( Чаша с добром перевесила чашу со з</text:span><text:span text:style-name="T231">лом)</text:span></text:p>
      <text:p text:style-name="P232"><text:span text:style-name="T233">Вывод делают дети:</text:span></text:p>
      <text:p text:style-name="P234"><text:span text:style-name="T235">Слайд 6</text:span></text:p>
      <text:p text:style-name="P236"><text:span text:style-name="T237">Добро побеждает зло.</text:span></text:p>
      <text:p text:style-name="P238"><text:span text:style-name="T239">5. Проблемные ситуации</text:span></text:p>
      <text:p text:style-name="P240"><text:span text:style-name="T241">Иногда человек бывает в такой жизненной ситуации, где нужно принять правильное решение, сделать правильный выбор:</text:span></text:p>
      <text:p text:style-name="P242"><text:span text:style-name="T243">- Как поступили бы вы <text:s/>в следующих ситуациях?</text:span></text:p>
      <text:p text:style-name="P244"><text:span text:style-name="T245">1. У девочки нет п</text:span><text:span text:style-name="T246">апы. Он умер. Вы оказались <text:s text:c="5"/>рядом, когда одноклассницы дразнили девочку. Безотцовщина. Как поступите?</text:span></text:p>
      <text:p text:style-name="P247"><text:span text:style-name="T248">2. Вы едете в маршрутке. Все места заняты. На остановке входят несколько человек. <text:s/>Из них очень старая <text:s/>бабушка с сумкой. Как поступите?</text:span></text:p>
      <text:p text:style-name="P249"><text:span text:style-name="T250">3.Твой друг <text:s/></text:span><text:span text:style-name="T251">в раздевалке вытаскивает из карманов вещи и деньги. Как поступите?</text:span></text:p>
      <text:p text:style-name="P252"><text:span text:style-name="T253">6. Итог урока</text:span></text:p>
      <text:p text:style-name="P254"><text:span text:style-name="T255">Где взять доброе дело? Да просто быть внимательнее, потому что рядом живут люди, которые нуждаются в заботе и помощи.</text:span></text:p>
      <text:p text:style-name="P256"><text:span text:style-name="T257">Расскажите о добром поступке, который совершили вы и поло</text:span><text:span text:style-name="T258">жите красное сердечко в «Корзинку добрых дел».</text:span></text:p>
      <text:p text:style-name="P259"><text:span text:style-name="T260">Какие чувства вы испытывали, когда совершали добрые дела?</text:span></text:p>
      <text:p text:style-name="P261"><text:span text:style-name="T262">А что чувствовали люди, которым вы помогали?</text:span></text:p>
      <text:p text:style-name="P263"><text:span text:style-name="T264">Вы добрые дети. Пусть добро растет с вами в ваше душе. Пусть как можно чаще в вашей жизни появляется жел</text:span><text:span text:style-name="T265">ание делать добро.</text:span></text:p>
      <text:p text:style-name="P266"><text:span text:style-name="T267">7. Релаксация</text:span></text:p>
      <text:p text:style-name="P268"><text:span text:style-name="T269">Давайте вернемся к притче:</text:span></text:p>
      <text:p text:style-name="P270"><text:span text:style-name="T271">Мальчик спросил:</text:span></text:p>
      <text:soft-page-break/>
      <text:p text:style-name="P272"><text:span text:style-name="T273">-А какой волк побеждает?</text:span></text:p>
      <text:p text:style-name="P274"><text:span text:style-name="T275">Старик улыбнулся и сказал:</text:span></text:p>
      <text:p text:style-name="P276"><text:span text:style-name="T277">-Всегда побеждает тот волк, которого ты кормишь.</text:span></text:p>
      <text:p text:style-name="P278"><text:span text:style-name="T279">Учитель <text:s/></text:span></text:p>
      <text:p text:style-name="P280"><text:span text:style-name="T281">Что это значит?</text:span></text:p>
      <text:p text:style-name="P282"><text:span text:style-name="T283">У каждого человека свой путь: идти по дороге<text:s/></text:span><text:span text:style-name="T284">добра или быть страшным человеком.</text:span></text:p>
      <text:p text:style-name="P285"><text:span text:style-name="T286">Сделайте свой выбор.</text:span></text:p>
      <text:p text:style-name="P287"><text:span text:style-name="T288">На доске два плаката «Дерево добра» и «Дерево зла». (дети под фонограмму песни «Дорогою Добра», клеят листочек на осеннее дерево).</text:span></text:p>
      <text:p text:style-name="P289"><text:span text:style-name="T290">Я благодарю вас за теплый доверительный разговор, за добрые умные мыс</text:span><text:span text:style-name="T291">ли, за творческое отношение к работе.</text:span></text:p>
      <text:p text:style-name="P292"><text:span text:style-name="T293">8. Домашнее задание</text:span></text:p>
      <text:p text:style-name="P294"><text:span text:style-name="T295">13 ноября отмечается Всемирный день Доброты. Подготовьте сюрприз и оформите открытку. Подарите ее тому, кто нуждается в этом. <text:s text:c="2"/></text:span></text:p>
      <text:p text:style-name="P296"/>
      <text:p text:style-name="P297"><text:span text:style-name="T298">Используемая литература</text:span></text:p>
      <text:p text:style-name="P299"/>
      <text:list text:style-name="WWNum3">
        <text:list-item text:start-value="1">
          <text:p text:style-name="P300"><text:span text:style-name="T301">Основы духовно-нравственной культуры народо</text:span><text:span text:style-name="T302">в России. Основы светской этики.; <text:s/>А. Я. Данилюк.; 4 кл. М.: Просвещение, 2012.</text:span></text:p>
        </text:list-item>
        <text:list-item>
          <text:p text:style-name="P303"><text:span text:style-name="T304">Основы светской этики.; Студеникин.; 4 кл.; М,: Просвещение, 2012.</text:span></text:p>
        </text:list-item>
        <text:list-item>
          <text:p text:style-name="P305"><text:span text:style-name="T306">Основы религиозных культур и светской этики. Книга для учителя.- М.: Просвещение. 2012</text:span></text:p>
        </text:list-item>
        <text:list-item>
          <text:p text:style-name="P307"><text:span text:style-name="T308">Пословицы русского нар</text:span><text:span text:style-name="T309">ода.; В.И. Даль в 3 т. М, 1994</text:span></text:p>
        </text:list-item>
        <text:list-item>
          <text:p text:style-name="P310"><text:span text:style-name="T311">Семейная педагогика и домашнее воспитание.; Куликова Т.А.; м.. 2000</text:span></text:p>
        </text:list-item>
        <text:list-item>
          <text:p text:style-name="P312"><text:span text:style-name="T313">Хрестоматия по этике.; В.А. Сухомлинский.; М., 1990</text:span></text:p>
        </text:list-item>
        <text:list-item>
          <text:p text:style-name="P314"><text:span text:style-name="T315">Этика: словарь изречений и афоризмов. М., 199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acer</dc:creator>
    <meta:creation-date>2017-10-22T12:51:00Z</meta:creation-date>
    <dc:date>2022-12-19T07:17:00Z</dc:date>
    <meta:template xlink:href="Normal.dotm" xlink:type="simple"/>
    <meta:editing-cycles>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37" meta:character-count="7607" meta:row-count="54" meta:non-whitespace-character-count="6485"/>
  </office:meta>
</office:document-meta>
</file>