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justify" fo:line-height="15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" style:parent-style-name="Обычный" style:family="paragraph">
      <style:paragraph-properties fo:text-align="center" fo:line-height="150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" style:parent-style-name="Обычный" style:family="paragraph">
      <style:paragraph-properties fo:text-align="center" fo:line-height="15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" style:parent-style-name="Обычный" style:family="paragraph">
      <style:paragraph-properties fo:text-align="center" fo:line-height="150%"/>
    </style:style>
    <style:style style:name="P13" style:parent-style-name="Обычный" style:family="paragraph">
      <style:paragraph-properties fo:text-align="justify" fo:line-height="150%"/>
    </style:style>
    <style:style style:name="P14" style:parent-style-name="Обычный" style:family="paragraph">
      <style:paragraph-properties fo:text-align="justify" fo:line-height="150%"/>
    </style:style>
    <style:style style:name="P15" style:parent-style-name="Обычный" style:family="paragraph">
      <style:paragraph-properties fo:text-align="justify" fo:line-height="150%"/>
    </style:style>
    <style:style style:name="P16" style:parent-style-name="Обычный" style:family="paragraph">
      <style:paragraph-properties fo:text-align="justify" fo:line-height="150%"/>
    </style:style>
    <style:style style:name="P17" style:parent-style-name="Обычный" style:family="paragraph">
      <style:paragraph-properties fo:text-align="justify" fo:line-height="150%"/>
    </style:style>
    <style:style style:name="P18" style:parent-style-name="Обычный" style:family="paragraph">
      <style:paragraph-properties fo:text-align="center" fo:line-height="150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P20" style:parent-style-name="Обычный" style:family="paragraph">
      <style:paragraph-properties fo:text-align="justify" fo:line-height="15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" style:parent-style-name="Обычный" style:family="paragraph">
      <style:paragraph-properties fo:text-align="center" fo:line-height="150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" style:parent-style-name="Обычный" style:family="paragraph">
      <style:paragraph-properties fo:text-align="justify" fo:line-height="150%"/>
    </style:style>
    <style:style style:name="P25" style:parent-style-name="Обычный" style:family="paragraph">
      <style:paragraph-properties fo:text-align="justify" fo:line-height="15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" style:parent-style-name="Обычный" style:family="paragraph">
      <style:paragraph-properties fo:text-align="justify" fo:line-height="15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" style:parent-style-name="Обычный" style:family="paragraph">
      <style:paragraph-properties fo:text-align="justify" fo:line-height="15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6" style:parent-style-name="Обычный" style:family="paragraph">
      <style:paragraph-properties fo:text-align="justify" fo:line-height="150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3" style:parent-style-name="Обычный" style:family="paragraph">
      <style:paragraph-properties fo:text-align="justify" fo:line-height="15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8" style:parent-style-name="Обычный" style:family="paragraph">
      <style:paragraph-properties fo:text-align="justify" fo:line-height="150%"/>
    </style:style>
    <style:style style:name="P69" style:parent-style-name="Обычный" style:family="paragraph">
      <style:paragraph-properties fo:text-align="justify" fo:line-height="150%"/>
    </style:style>
    <style:style style:name="P70" style:parent-style-name="Обычный" style:family="paragraph">
      <style:paragraph-properties fo:text-align="justify" fo:line-height="150%"/>
    </style:style>
    <style:style style:name="P71" style:parent-style-name="Обычный" style:family="paragraph">
      <style:paragraph-properties fo:text-align="justify" fo:line-height="150%"/>
    </style:style>
    <style:style style:name="P72" style:parent-style-name="Обычный" style:family="paragraph">
      <style:paragraph-properties fo:text-align="center" fo:line-height="15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4" style:parent-style-name="Обычный" style:family="paragraph">
      <style:paragraph-properties fo:text-align="center" fo:line-height="150%" fo:text-indent="0.4916in">
        <style:tab-stops>
          <style:tab-stop style:type="left" style:position="2.3451in"/>
          <style:tab-stop style:type="center" style:position="3.4937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8" style:parent-style-name="Обычный" style:family="paragraph">
      <style:paragraph-properties fo:text-align="justify" fo:line-height="150%"/>
    </style:style>
    <style:style style:name="P79" style:parent-style-name="Обычный" style:family="paragraph">
      <style:paragraph-properties fo:text-align="justify" fo:line-height="15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4" style:parent-style-name="Обычный" style:family="paragraph">
      <style:paragraph-properties fo:text-align="justify" fo:line-height="15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6" style:parent-style-name="Обычный" style:family="paragraph">
      <style:paragraph-properties fo:text-align="justify" fo:line-height="150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8" style:parent-style-name="Обычный" style:family="paragraph">
      <style:paragraph-properties fo:text-align="justify" fo:line-height="150%"/>
    </style:style>
    <style:style style:name="P89" style:parent-style-name="Обычный" style:family="paragraph">
      <style:paragraph-properties fo:text-align="justify" fo:line-height="150%"/>
    </style:style>
    <style:style style:name="P90" style:parent-style-name="Обычный" style:family="paragraph">
      <style:paragraph-properties fo:text-align="justify" fo:line-height="150%"/>
    </style:style>
    <style:style style:name="P91" style:parent-style-name="Обычный" style:family="paragraph">
      <style:paragraph-properties fo:text-align="justify" fo:line-height="150%"/>
    </style:style>
    <style:style style:name="P92" style:parent-style-name="Обычный" style:family="paragraph">
      <style:paragraph-properties fo:text-align="justify" fo:line-height="150%"/>
    </style:style>
    <style:style style:name="P93" style:parent-style-name="Обычный" style:family="paragraph">
      <style:paragraph-properties fo:text-align="center" fo:line-height="150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95" style:parent-style-name="Обычный" style:family="paragraph">
      <style:paragraph-properties fo:text-align="center" fo:line-height="150%"/>
    </style:style>
    <style:style style:name="P96" style:parent-style-name="Обычный" style:family="paragraph">
      <style:paragraph-properties fo:text-align="center" fo:line-height="15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8" style:parent-style-name="Обычный" style:family="paragraph">
      <style:paragraph-properties fo:text-align="justify" fo:line-height="150%"/>
    </style:style>
    <style:style style:name="P99" style:parent-style-name="Обычный" style:family="paragraph">
      <style:paragraph-properties fo:text-align="justify" fo:line-height="150%"/>
    </style:style>
    <style:style style:name="P100" style:parent-style-name="Обычный" style:family="paragraph">
      <style:paragraph-properties fo:text-align="justify" fo:line-height="150%"/>
    </style:style>
    <style:style style:name="P101" style:parent-style-name="Обычный" style:family="paragraph">
      <style:paragraph-properties fo:text-align="justify" fo:line-height="150%"/>
    </style:style>
    <style:style style:name="P102" style:parent-style-name="Обычный" style:family="paragraph">
      <style:paragraph-properties fo:text-align="justify" fo:line-height="150%"/>
    </style:style>
    <style:style style:name="P103" style:parent-style-name="Обычный" style:family="paragraph">
      <style:paragraph-properties fo:text-align="justify" fo:line-height="150%"/>
    </style:style>
    <style:style style:name="P104" style:parent-style-name="Обычный" style:family="paragraph">
      <style:paragraph-properties fo:text-align="justify" fo:line-height="150%"/>
    </style:style>
    <style:style style:name="P105" style:parent-style-name="Обычный" style:family="paragraph">
      <style:paragraph-properties fo:text-align="justify" fo:line-height="150%"/>
    </style:style>
    <style:style style:name="P106" style:parent-style-name="Обычный" style:family="paragraph">
      <style:paragraph-properties fo:text-align="justify" fo:line-height="150%"/>
    </style:style>
    <style:style style:name="P107" style:parent-style-name="Обычный" style:family="paragraph">
      <style:paragraph-properties fo:text-align="justify" fo:line-height="15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1" style:parent-style-name="Обычный" style:family="paragraph">
      <style:paragraph-properties fo:text-align="justify" fo:line-height="15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3" style:parent-style-name="Обычный" style:family="paragraph">
      <style:paragraph-properties fo:text-align="center" fo:line-height="150%"/>
    </style:style>
    <style:style style:name="P114" style:parent-style-name="Обычный" style:family="paragraph">
      <style:paragraph-properties fo:text-align="justify" fo:line-height="150%" fo:text-indent="0.4916in"/>
    </style:style>
    <style:style style:name="P115" style:parent-style-name="Обычный" style:family="paragraph">
      <style:paragraph-properties fo:text-align="justify" fo:line-height="150%" fo:text-indent="0.4916in"/>
    </style:style>
    <style:style style:name="P116" style:parent-style-name="Обычный" style:family="paragraph">
      <style:paragraph-properties fo:text-align="center" fo:line-height="150%"/>
      <style:text-properties fo:language="en" fo:country="US"/>
    </style:style>
    <style:style style:name="P117" style:parent-style-name="Обычный" style:family="paragraph">
      <style:paragraph-properties fo:text-align="center" fo:line-height="150%"/>
      <style:text-properties fo:language="en" fo:country="US"/>
    </style:style>
    <style:style style:name="P118" style:parent-style-name="Обычный" style:family="paragraph">
      <style:paragraph-properties fo:text-align="center" fo:line-height="150%"/>
      <style:text-properties fo:language="en" fo:country="US"/>
    </style:style>
    <style:style style:name="P119" style:parent-style-name="Обычный" style:family="paragraph">
      <style:paragraph-properties fo:text-align="center" fo:line-height="150%"/>
      <style:text-properties fo:language="en" fo:country="US"/>
    </style:style>
    <style:style style:name="P120" style:parent-style-name="Обычный" style:family="paragraph">
      <style:paragraph-properties fo:text-align="center" fo:line-height="150%"/>
      <style:text-properties fo:language="en" fo:country="US"/>
    </style:style>
    <style:style style:name="P121" style:parent-style-name="Обычный" style:family="paragraph">
      <style:paragraph-properties fo:text-align="center" fo:line-height="15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3" style:parent-style-name="Обычный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5" style:parent-style-name="Обычный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7" style:parent-style-name="Обычный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9" style:parent-style-name="Обычный" style:family="paragraph">
      <style:paragraph-properties fo:text-align="justify" fo:line-height="150%"/>
    </style:style>
    <style:style style:name="P130" style:parent-style-name="Обычный" style:family="paragraph">
      <style:paragraph-properties fo:line-height="150%" fo:margin-left="1.984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2" style:parent-style-name="Обычный" style:family="paragraph">
      <style:paragraph-properties fo:text-align="justify" fo:line-height="15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5" style:parent-style-name="Обычный" style:family="paragraph">
      <style:paragraph-properties fo:text-align="justify" fo:line-height="15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7" style:parent-style-name="Обычный" style:family="paragraph">
      <style:paragraph-properties fo:text-align="justify" fo:line-height="15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1" style:parent-style-name="Обычный" style:family="paragraph">
      <style:paragraph-properties fo:text-align="center" fo:line-height="150%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3" style:parent-style-name="Обычный" style:family="paragraph">
      <style:paragraph-properties fo:text-align="justify" fo:line-height="150%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5" style:parent-style-name="Обычный" style:family="paragraph">
      <style:paragraph-properties fo:text-align="justify" fo:line-height="150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8" style:parent-style-name="Обычный" style:family="paragraph">
      <style:paragraph-properties fo:text-align="center" fo:line-height="150%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0" style:parent-style-name="Обычный" style:family="paragraph">
      <style:paragraph-properties fo:text-align="justify" fo:line-height="150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3" style:parent-style-name="Обычный" style:family="paragraph">
      <style:paragraph-properties fo:text-align="justify" fo:line-height="150%"/>
    </style:style>
    <style:style style:name="P154" style:parent-style-name="Обычный" style:family="paragraph">
      <style:paragraph-properties fo:text-align="center" fo:line-height="15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6" style:parent-style-name="Обычный" style:family="paragraph">
      <style:paragraph-properties fo:text-align="justify" fo:line-height="150%" fo:text-indent="0.4916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8" style:parent-style-name="Обычный" style:family="paragraph">
      <style:paragraph-properties fo:text-align="justify" fo:line-height="150%" fo:text-indent="0.4916in"/>
    </style:style>
    <style:style style:name="P159" style:parent-style-name="Обычный" style:family="paragraph">
      <style:paragraph-properties fo:text-align="justify" fo:line-height="150%" fo:text-indent="0.4916in"/>
    </style:style>
    <style:style style:name="P160" style:parent-style-name="Обычный" style:family="paragraph">
      <style:paragraph-properties fo:text-align="justify" fo:line-height="150%" fo:text-indent="0.4916in"/>
    </style:style>
    <style:style style:name="P161" style:parent-style-name="Обычный" style:family="paragraph">
      <style:paragraph-properties fo:text-align="justify" fo:line-height="150%" fo:text-indent="0.4916i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5" style:parent-style-name="Обычный" style:family="paragraph">
      <style:paragraph-properties fo:text-align="justify" fo:line-height="150%" fo:text-indent="0.4916in"/>
    </style:style>
    <style:style style:name="P166" style:parent-style-name="Обычный" style:family="paragraph">
      <style:paragraph-properties fo:text-align="justify" fo:line-height="150%" fo:text-indent="0.4916in"/>
    </style:style>
    <style:style style:name="P167" style:parent-style-name="Обычный" style:family="paragraph">
      <style:paragraph-properties fo:text-align="justify" fo:line-height="150%" fo:text-indent="0.4916in"/>
    </style:style>
    <style:style style:name="P168" style:parent-style-name="Обычный" style:family="paragraph">
      <style:paragraph-properties fo:text-align="justify" fo:line-height="150%" fo:text-indent="0.4916in"/>
    </style:style>
    <style:style style:name="P169" style:parent-style-name="Обычный" style:family="paragraph">
      <style:paragraph-properties fo:text-align="justify" fo:line-height="150%" fo:text-indent="0.4916in"/>
    </style:style>
    <style:style style:name="P170" style:parent-style-name="Обычный" style:family="paragraph">
      <style:paragraph-properties fo:text-align="end" fo:line-height="150%" fo:text-indent="0.4916i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73" style:parent-style-name="Обычный" style:family="paragraph">
      <style:paragraph-properties fo:text-align="end" fo:line-height="150%" fo:text-indent="0.4916in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75" style:parent-style-name="Обычный" style:family="paragraph">
      <style:paragraph-properties fo:text-align="justify" fo:line-height="150%" fo:text-indent="0.4916in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9" style:parent-style-name="Обычный" style:family="paragraph">
      <style:paragraph-properties fo:text-align="justify" fo:line-height="150%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2" style:parent-style-name="Обычный" style:family="paragraph">
      <style:paragraph-properties fo:text-align="justify" fo:line-height="150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5" style:parent-style-name="Обычный" style:family="paragraph">
      <style:paragraph-properties fo:text-align="justify" fo:line-height="15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9" style:parent-style-name="Обычный" style:family="paragraph">
      <style:paragraph-properties fo:text-align="justify" fo:line-height="150%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4" style:parent-style-name="Обычный" style:family="paragraph">
      <style:paragraph-properties fo:text-align="justify" fo:margin-bottom="0.1388in" fo:line-height="150%" fo:text-indent="0.5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99" style:parent-style-name="Обычный" style:family="paragraph">
      <style:paragraph-properties fo:text-align="justify" fo:margin-bottom="0.1388in" fo:line-height="150%" fo:text-indent="0.5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2" style:parent-style-name="Обычный" style:family="paragraph">
      <style:paragraph-properties fo:text-align="justify" fo:margin-bottom="0.1388in" fo:line-height="150%" fo:text-indent="0.5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6" style:parent-style-name="Обычный" style:family="paragraph">
      <style:paragraph-properties fo:text-align="justify" fo:margin-bottom="0.1388in" fo:line-height="150%" fo:text-indent="0.5i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9" style:parent-style-name="Обычный" style:family="paragraph">
      <style:paragraph-properties fo:text-align="justify" fo:line-height="150%" fo:text-indent="0.4916i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3" style:parent-style-name="Обычный" style:family="paragraph">
      <style:paragraph-properties fo:text-align="justify" fo:line-height="150%" fo:text-indent="0.4916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6" style:parent-style-name="Обычный" style:family="paragraph">
      <style:paragraph-properties fo:text-align="justify" fo:line-height="150%" fo:text-indent="0.4916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0" style:parent-style-name="Обычный" style:family="paragraph">
      <style:paragraph-properties fo:text-align="justify" fo:line-height="150%" fo:text-indent="0.4916in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3" style:parent-style-name="Обычный" style:family="paragraph">
      <style:paragraph-properties fo:text-align="justify" fo:line-height="150%" fo:text-indent="0.4916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26" style:parent-style-name="Обычный" style:family="paragraph">
      <style:paragraph-properties fo:text-align="justify" fo:line-height="150%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228" style:parent-style-name="Обычный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0" style:parent-style-name="Обычный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2" style:parent-style-name="Обычный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4" style:parent-style-name="Обычный" style:family="paragraph">
      <style:paragraph-properties fo:text-align="justify" fo:line-height="150%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236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9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1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3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5" style:parent-style-name="Обычный" style:family="paragraph">
      <style:paragraph-properties fo:text-align="justify" fo:line-height="150%" fo:text-indent="0.4916in"/>
    </style:style>
    <style:style style:name="P246" style:parent-style-name="Обычный" style:family="paragraph">
      <style:paragraph-properties fo:text-align="justify" fo:line-height="150%" fo:text-indent="0.4916in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48" style:parent-style-name="Обычный" style:family="paragraph">
      <style:paragraph-properties fo:text-align="justify" fo:line-height="150%">
        <style:tab-stops>
          <style:tab-stop style:type="left" style:position="0.0298in"/>
        </style:tab-stops>
      </style:paragraph-properties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1" style:parent-style-name="Обычный" style:family="paragraph">
      <style:paragraph-properties fo:text-align="justify" fo:line-height="150%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3" style:parent-style-name="Обычный" style:family="paragraph">
      <style:paragraph-properties fo:text-align="justify" fo:line-height="150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5" style:parent-style-name="Обычный" style:family="paragraph">
      <style:paragraph-properties fo:text-align="justify" fo:line-height="150%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7" style:parent-style-name="Обычный" style:family="paragraph">
      <style:paragraph-properties fo:text-align="justify" fo:line-height="150%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9" style:parent-style-name="Обычный" style:family="paragraph">
      <style:paragraph-properties fo:text-align="justify" fo:line-height="150%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2" style:parent-style-name="Обычный" style:family="paragraph">
      <style:paragraph-properties fo:text-align="justify" fo:line-height="150%"/>
    </style:style>
    <style:style style:name="P263" style:parent-style-name="Обычный" style:family="paragraph">
      <style:paragraph-properties fo:text-align="justify" fo:line-height="150%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265" style:parent-style-name="Обычный" style:family="paragraph">
      <style:paragraph-properties fo:text-align="justify" fo:line-height="150%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7" style:parent-style-name="Обычный" style:family="paragraph">
      <style:paragraph-properties fo:text-align="justify" fo:line-height="150%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9" style:parent-style-name="Обычный" style:family="paragraph">
      <style:paragraph-properties fo:text-align="justify" fo:line-height="150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2" style:parent-style-name="Обычный" style:family="paragraph">
      <style:paragraph-properties fo:text-align="justify" fo:line-height="150%"/>
    </style:style>
    <style:style style:name="P273" style:parent-style-name="Обычный" style:family="paragraph">
      <style:paragraph-properties fo:text-align="justify" fo:line-height="150%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6" style:parent-style-name="Обычный" style:family="paragraph">
      <style:paragraph-properties fo:text-align="justify" fo:line-height="150%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278" style:parent-style-name="Обычный" style:family="paragraph">
      <style:paragraph-properties fo:text-align="justify" fo:line-height="150%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1" style:parent-style-name="Обычный" style:family="paragraph">
      <style:paragraph-properties fo:text-align="justify" fo:line-height="150%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3" style:parent-style-name="Обычный" style:family="paragraph">
      <style:paragraph-properties fo:text-align="justify" fo:line-height="150%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7" style:parent-style-name="Обычный" style:family="paragraph">
      <style:paragraph-properties fo:text-align="justify" fo:line-height="150%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9" style:parent-style-name="Обычный" style:family="paragraph">
      <style:paragraph-properties fo:text-align="justify" fo:line-height="150%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291" style:parent-style-name="Обычный" style:family="paragraph">
      <style:paragraph-properties fo:text-align="justify" fo:line-height="150%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3" style:parent-style-name="Обычный" style:family="paragraph">
      <style:paragraph-properties fo:text-align="justify" fo:line-height="150%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6" style:parent-style-name="Обычный" style:family="paragraph">
      <style:paragraph-properties fo:text-align="justify" fo:line-height="150%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8" style:parent-style-name="Обычный" style:family="paragraph">
      <style:paragraph-properties fo:text-align="justify" fo:line-height="150%" fo:text-indent="0.4916i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1" style:parent-style-name="Обычный" style:family="paragraph">
      <style:paragraph-properties fo:text-align="justify" fo:line-height="150%"/>
    </style:style>
    <style:style style:name="P302" style:parent-style-name="Обычный" style:family="paragraph">
      <style:paragraph-properties fo:text-align="justify" fo:line-height="150%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04" style:parent-style-name="Обычный" style:family="paragraph">
      <style:paragraph-properties fo:text-align="justify" fo:line-height="150%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6" style:parent-style-name="Обычный" style:family="paragraph">
      <style:paragraph-properties fo:text-align="justify" fo:line-height="150%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9" style:parent-style-name="Обычный" style:family="paragraph">
      <style:paragraph-properties fo:text-align="justify" fo:line-height="150%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1" style:parent-style-name="Обычный" style:family="paragraph">
      <style:paragraph-properties fo:text-align="justify" fo:line-height="150%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3" style:parent-style-name="Обычный" style:family="paragraph">
      <style:paragraph-properties fo:text-align="justify" fo:line-height="150%"/>
    </style:style>
    <style:style style:name="P314" style:parent-style-name="Обычный" style:family="paragraph">
      <style:paragraph-properties fo:text-align="justify" fo:line-height="150%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16" style:parent-style-name="Обычный" style:family="paragraph">
      <style:paragraph-properties fo:text-align="justify" fo:line-height="150%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8" style:parent-style-name="Обычный" style:family="paragraph">
      <style:paragraph-properties fo:text-align="justify" fo:line-height="150%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1" style:parent-style-name="Обычный" style:family="paragraph">
      <style:paragraph-properties fo:text-align="justify" fo:line-height="150%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3" style:parent-style-name="Обычный" style:family="paragraph">
      <style:paragraph-properties fo:text-align="justify" fo:line-height="150%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5" style:parent-style-name="Обычный" style:family="paragraph">
      <style:paragraph-properties fo:text-align="justify" fo:line-height="150%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7" style:parent-style-name="Обычный" style:family="paragraph">
      <style:paragraph-properties fo:text-align="justify" fo:line-height="150%"/>
    </style:style>
    <style:style style:name="P328" style:parent-style-name="Обычный" style:family="paragraph">
      <style:paragraph-properties fo:text-align="justify" fo:line-height="150%"/>
    </style:style>
    <style:style style:name="P329" style:parent-style-name="Обычный" style:family="paragraph">
      <style:paragraph-properties fo:text-align="justify" fo:line-height="150%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31" style:parent-style-name="Обычный" style:family="paragraph">
      <style:paragraph-properties fo:text-align="justify" fo:line-height="150%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3" style:parent-style-name="Обычный" style:family="paragraph">
      <style:paragraph-properties fo:text-align="justify" fo:line-height="150%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6" style:parent-style-name="Обычный" style:family="paragraph">
      <style:paragraph-properties fo:text-align="justify" fo:line-height="150%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8" style:parent-style-name="Обычный" style:family="paragraph">
      <style:paragraph-properties fo:text-align="justify" fo:line-height="150%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0" style:parent-style-name="Обычный" style:family="paragraph">
      <style:paragraph-properties fo:text-align="justify" fo:line-height="150%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2" style:parent-style-name="Обычный" style:family="paragraph">
      <style:paragraph-properties fo:text-align="justify" fo:line-height="150%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4" style:parent-style-name="Обычный" style:family="paragraph">
      <style:paragraph-properties fo:text-align="justify" fo:line-height="150%"/>
    </style:style>
    <style:style style:name="P345" style:parent-style-name="Обычный" style:family="paragraph">
      <style:paragraph-properties fo:text-align="justify" fo:line-height="150%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48" style:parent-style-name="Обычный" style:family="paragraph">
      <style:paragraph-properties fo:text-align="justify" fo:line-height="150%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0" style:parent-style-name="Обычный" style:family="paragraph">
      <style:paragraph-properties fo:text-align="justify" fo:line-height="150%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2" style:parent-style-name="Обычный" style:family="paragraph">
      <style:paragraph-properties fo:text-align="justify" fo:line-height="150%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5" style:parent-style-name="Обычный" style:family="paragraph">
      <style:paragraph-properties fo:text-align="justify" fo:line-height="150%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8" style:parent-style-name="Обычный" style:family="paragraph">
      <style:paragraph-properties fo:text-align="justify" fo:line-height="150%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0" style:parent-style-name="Обычный" style:family="paragraph">
      <style:paragraph-properties fo:text-align="justify" fo:line-height="150%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2" style:parent-style-name="Обычный" style:family="paragraph">
      <style:paragraph-properties fo:text-align="justify" fo:line-height="150%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5" style:parent-style-name="Обычный" style:family="paragraph">
      <style:paragraph-properties fo:text-align="justify" fo:line-height="150%"/>
    </style:style>
    <style:style style:name="P366" style:parent-style-name="Обычный" style:family="paragraph">
      <style:paragraph-properties fo:text-align="justify" fo:line-height="150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9" style:parent-style-name="Обычный" style:family="paragraph">
      <style:paragraph-properties fo:text-align="justify" fo:margin-bottom="0.1388in" fo:line-height="150%" fo:text-indent="0.5in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1" style:parent-style-name="Обычный" style:family="paragraph">
      <style:paragraph-properties fo:text-align="justify" fo:margin-bottom="0.1388in" fo:line-height="150%" fo:text-indent="0.5in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5" style:parent-style-name="Обычный" style:family="paragraph">
      <style:paragraph-properties fo:text-align="justify" fo:margin-bottom="0.1388in" fo:line-height="150%" fo:text-indent="0.5in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8" style:parent-style-name="Обычный" style:family="paragraph">
      <style:paragraph-properties fo:text-align="center" fo:margin-bottom="0.1388in" fo:line-height="150%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80" style:parent-style-name="Обычный" style:family="paragraph">
      <style:paragraph-properties fo:text-align="justify" fo:margin-bottom="0.1388in" fo:line-height="150%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3" style:parent-style-name="Обычный" style:family="paragraph">
      <style:paragraph-properties fo:text-align="justify" fo:margin-bottom="0.1388in" fo:line-height="150%" fo:text-indent="0.4916in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6" style:parent-style-name="Обычный" style:family="paragraph">
      <style:paragraph-properties fo:text-align="justify" fo:margin-bottom="0.1388in" fo:line-height="150%" fo:text-indent="0.4916in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8" style:parent-style-name="Обычный" style:family="paragraph">
      <style:paragraph-properties fo:text-align="justify" fo:margin-bottom="0.1388in" fo:line-height="150%" fo:text-indent="0.4916in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0" style:parent-style-name="Обычный" style:family="paragraph">
      <style:paragraph-properties fo:text-align="justify" fo:margin-bottom="0.1388in" fo:line-height="150%" fo:text-indent="0.4916in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3" style:parent-style-name="Обычный" style:family="paragraph">
      <style:paragraph-properties fo:text-align="center" fo:margin-bottom="0.1388in" fo:line-height="150%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95" style:parent-style-name="Обычный" style:family="paragraph">
      <style:paragraph-properties fo:text-align="justify" fo:margin-bottom="0.1388in" fo:line-height="150%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7" style:parent-style-name="Обычный" style:family="paragraph">
      <style:paragraph-properties fo:text-align="justify" fo:margin-bottom="0.1388in" fo:line-height="150%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9" style:parent-style-name="Обычный" style:family="paragraph">
      <style:paragraph-properties fo:text-align="justify" fo:margin-bottom="0.1388in" fo:line-height="150%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03" style:parent-style-name="Обычный" style:family="paragraph">
      <style:paragraph-properties fo:text-align="justify" fo:margin-bottom="0.1388in" fo:line-height="150%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10" style:parent-style-name="Обычный" style:family="paragraph">
      <style:paragraph-properties fo:text-align="justify" fo:margin-bottom="0.1388in" fo:line-height="150%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12" style:parent-style-name="Обычный" style:family="paragraph">
      <style:paragraph-properties fo:text-align="justify" fo:margin-bottom="0.1388in" fo:line-height="150%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14" style:parent-style-name="Обычный" style:family="paragraph">
      <style:paragraph-properties fo:text-align="justify" fo:margin-bottom="0.1388in" fo:line-height="150%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16" style:parent-style-name="Обычный" style:family="paragraph">
      <style:paragraph-properties fo:text-align="justify" fo:margin-bottom="0.1388in" fo:line-height="150%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18" style:parent-style-name="Обычный" style:family="paragraph">
      <style:paragraph-properties fo:text-align="justify" fo:margin-bottom="0.1388in" fo:line-height="150%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20" style:parent-style-name="Обычный" style:family="paragraph">
      <style:paragraph-properties fo:text-align="justify" fo:margin-bottom="0.1388in" fo:line-height="150%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22" style:parent-style-name="Обычный" style:family="paragraph">
      <style:paragraph-properties fo:text-align="justify" fo:margin-bottom="0.1388in" fo:line-height="150%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24" style:parent-style-name="Обычный" style:family="paragraph">
      <style:paragraph-properties fo:text-align="justify" fo:margin-bottom="0.1388in" fo:line-height="150%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26" style:parent-style-name="Обычный" style:family="paragraph">
      <style:paragraph-properties fo:text-align="justify" fo:margin-bottom="0.1388in" fo:line-height="150%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28" style:parent-style-name="Обычный" style:family="paragraph">
      <style:paragraph-properties fo:text-align="justify" fo:margin-bottom="0.1388in" fo:line-height="150%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30" style:parent-style-name="Обычный" style:family="paragraph">
      <style:paragraph-properties fo:text-align="justify" fo:margin-bottom="0.1388in" fo:line-height="150%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33" style:parent-style-name="Обычный" style:family="paragraph">
      <style:paragraph-properties fo:text-align="justify" fo:margin-bottom="0.1388in" fo:line-height="150%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37" style:parent-style-name="Обычный" style:family="paragraph">
      <style:paragraph-properties fo:text-align="justify" fo:margin-bottom="0.1388in" fo:line-height="150%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39" style:parent-style-name="Обычный" style:family="paragraph">
      <style:paragraph-properties fo:text-align="justify" fo:margin-bottom="0.1388in" fo:line-height="150%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42" style:parent-style-name="Обычный" style:family="paragraph">
      <style:paragraph-properties fo:text-align="justify" fo:margin-bottom="0.1388in" fo:line-height="150%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44" style:parent-style-name="Обычный" style:family="paragraph">
      <style:paragraph-properties fo:text-align="justify" fo:margin-bottom="0.1388in" fo:line-height="150%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46" style:parent-style-name="Обычный" style:family="paragraph">
      <style:paragraph-properties fo:text-align="justify" fo:margin-bottom="0.1388in" fo:line-height="150%" fo:text-indent="0.4916in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51" style:parent-style-name="Обычный" style:family="paragraph">
      <style:paragraph-properties fo:text-align="justify" fo:margin-bottom="0.1388in" fo:line-height="150%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53" style:parent-style-name="Обычный" style:family="paragraph">
      <style:paragraph-properties fo:text-align="justify" fo:margin-bottom="0.1388in" fo:line-height="150%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56" style:parent-style-name="Обычный" style:family="paragraph">
      <style:paragraph-properties fo:text-align="justify" fo:margin-bottom="0.1388in" fo:line-height="150%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58" style:parent-style-name="Обычный" style:family="paragraph">
      <style:paragraph-properties fo:text-align="justify" fo:margin-bottom="0.1388in" fo:line-height="150%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60" style:parent-style-name="Обычный" style:family="paragraph">
      <style:paragraph-properties fo:text-align="justify" fo:margin-bottom="0.1388in" fo:line-height="150%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63" style:parent-style-name="Обычный" style:family="paragraph">
      <style:paragraph-properties fo:text-align="justify" fo:margin-bottom="0.1388in" fo:line-height="150%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66" style:parent-style-name="Обычный" style:family="paragraph">
      <style:paragraph-properties fo:text-align="justify" fo:margin-bottom="0.1388in" fo:line-height="150%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69" style:parent-style-name="Обычный" style:family="paragraph">
      <style:paragraph-properties fo:text-align="justify" fo:margin-bottom="0.1388in" fo:line-height="150%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1" style:parent-style-name="Обычный" style:family="paragraph">
      <style:paragraph-properties fo:text-align="justify" fo:margin-bottom="0.1388in" fo:line-height="150%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3" style:parent-style-name="Обычный" style:family="paragraph">
      <style:paragraph-properties fo:text-align="justify" fo:margin-bottom="0.1388in" fo:line-height="150%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5" style:parent-style-name="Обычный" style:family="paragraph">
      <style:paragraph-properties fo:margin-bottom="0.0833in" fo:line-height="150%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9" style:parent-style-name="Обычный" style:family="paragraph">
      <style:paragraph-properties fo:text-align="justify" fo:margin-bottom="0.1388in" fo:line-height="150%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81" style:parent-style-name="Обычный" style:family="paragraph">
      <style:paragraph-properties fo:text-align="justify" fo:margin-bottom="0.1388in" fo:line-height="150%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83" style:parent-style-name="Обычный" style:family="paragraph">
      <style:paragraph-properties fo:text-align="justify" fo:margin-bottom="0.1388in" fo:line-height="150%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87" style:parent-style-name="Обычный" style:family="paragraph">
      <style:paragraph-properties fo:text-align="justify" fo:margin-bottom="0.1388in" fo:line-height="150%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90" style:parent-style-name="Обычный" style:family="paragraph">
      <style:paragraph-properties fo:text-align="justify" fo:margin-bottom="0.1388in" fo:line-height="150%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92" style:parent-style-name="Обычный" style:family="paragraph">
      <style:paragraph-properties fo:text-align="justify" fo:margin-bottom="0.1388in" fo:line-height="150%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94" style:parent-style-name="Обычный" style:family="paragraph">
      <style:paragraph-properties fo:text-align="justify" fo:margin-bottom="0.1388in" fo:line-height="150%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99" style:parent-style-name="Обычный" style:list-style-name="LFO4" style:family="paragraph">
      <style:paragraph-properties fo:text-align="justify" fo:line-height="150%" fo:margin-left="-0.25in" fo:text-indent="0.25in">
        <style:tab-stops/>
      </style:paragraph-properties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01" style:parent-style-name="Обычный" style:list-style-name="LFO4" style:family="paragraph">
      <style:paragraph-properties fo:text-align="justify" fo:line-height="150%" fo:margin-left="-0.25in" fo:text-indent="0.25in">
        <style:tab-stops/>
      </style:paragraph-properties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03" style:parent-style-name="Обычный" style:list-style-name="LFO4" style:family="paragraph">
      <style:paragraph-properties fo:text-align="justify" fo:line-height="150%" fo:margin-left="-0.25in" fo:text-indent="0.25in">
        <style:tab-stops/>
      </style:paragraph-properties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06" style:parent-style-name="Обычный" style:list-style-name="LFO4" style:family="paragraph">
      <style:paragraph-properties fo:text-align="justify" fo:line-height="150%" fo:margin-left="-0.25in" fo:text-indent="0.25in">
        <style:tab-stops/>
      </style:paragraph-properties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08" style:parent-style-name="Обычный" style:list-style-name="LFO4" style:family="paragraph">
      <style:paragraph-properties fo:text-align="justify" fo:line-height="150%" fo:margin-left="-0.25in" fo:text-indent="0.25in">
        <style:tab-stops/>
      </style:paragraph-properties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0" style:parent-style-name="Обычный" style:list-style-name="LFO4" style:family="paragraph">
      <style:paragraph-properties fo:text-align="justify" fo:line-height="150%" fo:margin-left="-0.25in" fo:text-indent="0.25in">
        <style:tab-stops/>
      </style:paragraph-properties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3" style:parent-style-name="Обычный" style:list-style-name="LFO4" style:family="paragraph">
      <style:paragraph-properties fo:text-align="justify" fo:line-height="150%" fo:margin-left="-0.25in" fo:text-indent="0.25in">
        <style:tab-stops/>
      </style:paragraph-properties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5" style:parent-style-name="Обычный" style:family="paragraph">
      <style:paragraph-properties fo:text-align="justify" fo:line-height="150%"/>
    </style:style>
    <style:style style:name="P516" style:parent-style-name="Обычный" style:family="paragraph">
      <style:paragraph-properties fo:text-align="justify" fo:margin-bottom="0.1388in" fo:line-height="150%" fo:text-indent="0.5in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22" style:parent-style-name="Обычный" style:family="paragraph">
      <style:paragraph-properties fo:text-align="justify" fo:margin-bottom="0.1388in" fo:line-height="150%" fo:text-indent="0.5in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25" style:parent-style-name="Обычный" style:family="paragraph">
      <style:paragraph-properties fo:text-align="justify" fo:line-height="150%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527" style:parent-style-name="Обычный" style:family="paragraph">
      <style:paragraph-properties fo:text-align="justify" fo:line-height="150%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29" style:parent-style-name="Обычный" style:family="paragraph">
      <style:paragraph-properties fo:text-align="justify" fo:line-height="150%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31" style:parent-style-name="Обычный" style:family="paragraph">
      <style:paragraph-properties fo:text-align="justify" fo:line-height="150%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33" style:parent-style-name="Обычный" style:family="paragraph">
      <style:paragraph-properties fo:text-align="justify" fo:line-height="150%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36" style:parent-style-name="Обычный" style:family="paragraph">
      <style:paragraph-properties fo:text-align="justify" fo:line-height="150%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38" style:parent-style-name="Обычный" style:family="paragraph">
      <style:paragraph-properties fo:text-align="justify" fo:line-height="150%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41" style:parent-style-name="Обычный" style:family="paragraph">
      <style:paragraph-properties fo:text-align="justify" fo:line-height="150%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43" style:parent-style-name="Обычный" style:family="paragraph">
      <style:paragraph-properties fo:text-align="justify" fo:line-height="150%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45" style:parent-style-name="Обычный" style:family="paragraph">
      <style:paragraph-properties fo:text-align="justify" fo:line-height="150%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47" style:parent-style-name="Обычный" style:family="paragraph">
      <style:paragraph-properties fo:text-align="justify" fo:line-height="150%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50" style:parent-style-name="Обычный" style:family="paragraph">
      <style:paragraph-properties fo:text-align="justify" fo:line-height="150%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53" style:parent-style-name="Обычный" style:family="paragraph">
      <style:paragraph-properties fo:text-align="justify" fo:line-height="150%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56" style:parent-style-name="Обычный" style:family="paragraph">
      <style:paragraph-properties fo:text-align="justify" fo:line-height="150%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58" style:parent-style-name="Обычный" style:family="paragraph">
      <style:paragraph-properties fo:text-align="justify" fo:line-height="150%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60" style:parent-style-name="Обычный" style:family="paragraph">
      <style:paragraph-properties fo:text-align="justify" fo:line-height="150%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62" style:parent-style-name="Обычный" style:family="paragraph">
      <style:paragraph-properties fo:text-align="justify" fo:line-height="150%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65" style:parent-style-name="Обычный" style:family="paragraph">
      <style:paragraph-properties fo:text-align="justify" fo:line-height="150%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67" style:parent-style-name="Обычный" style:family="paragraph">
      <style:paragraph-properties fo:text-align="justify" fo:line-height="150%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69" style:parent-style-name="Обычный" style:family="paragraph">
      <style:paragraph-properties fo:text-align="justify" fo:line-height="150%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71" style:parent-style-name="Обычный" style:family="paragraph">
      <style:paragraph-properties fo:text-align="justify" fo:line-height="150%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74" style:parent-style-name="Обычный" style:family="paragraph">
      <style:paragraph-properties fo:text-align="justify" fo:line-height="150%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76" style:parent-style-name="Обычный" style:family="paragraph">
      <style:paragraph-properties fo:text-align="justify" fo:line-height="150%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78" style:parent-style-name="Обычный" style:family="paragraph">
      <style:paragraph-properties fo:text-align="justify" fo:line-height="150%"/>
    </style:style>
    <style:style style:name="P579" style:parent-style-name="Обычный" style:family="paragraph">
      <style:paragraph-properties fo:text-align="justify" fo:line-height="150%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82" style:parent-style-name="Обычный" style:family="paragraph">
      <style:paragraph-properties fo:text-align="justify" fo:line-height="150%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84" style:parent-style-name="Обычный" style:family="paragraph">
      <style:paragraph-properties fo:text-align="justify" fo:margin-bottom="0.1388in" fo:line-height="150%" fo:text-indent="0.5in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88" style:parent-style-name="Обычный" style:family="paragraph">
      <style:paragraph-properties fo:text-align="justify" fo:margin-bottom="0.1388in" fo:line-height="150%" fo:text-indent="0.5in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90" style:parent-style-name="Обычный" style:family="paragraph">
      <style:paragraph-properties fo:text-align="justify" fo:margin-bottom="0.1388in" fo:line-height="150%" fo:text-indent="0.5in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92" style:parent-style-name="Обычный" style:family="paragraph">
      <style:paragraph-properties fo:text-align="justify" fo:margin-bottom="0.1388in" fo:line-height="150%" fo:text-indent="0.5in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94" style:parent-style-name="Обычный" style:family="paragraph">
      <style:paragraph-properties fo:text-align="justify" fo:margin-bottom="0.1388in" fo:line-height="150%" fo:text-indent="0.5in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97" style:parent-style-name="Обычный" style:family="paragraph">
      <style:paragraph-properties fo:text-align="justify" fo:margin-bottom="0.1388in" fo:line-height="150%" fo:text-indent="0.4916in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99" style:parent-style-name="Обычный" style:family="paragraph">
      <style:paragraph-properties fo:text-align="justify" fo:margin-bottom="0.1388in" fo:line-height="150%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02" style:parent-style-name="Обычный" style:family="paragraph">
      <style:paragraph-properties fo:text-align="justify" fo:line-height="150%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05" style:parent-style-name="Обычный" style:family="paragraph">
      <style:paragraph-properties fo:text-align="justify" fo:line-height="150%"/>
    </style:style>
    <style:style style:name="P606" style:parent-style-name="Обычный" style:family="paragraph">
      <style:paragraph-properties fo:text-align="justify" fo:line-height="150%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11" style:parent-style-name="Обычный" style:family="paragraph">
      <style:paragraph-properties fo:line-height="150%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13" style:parent-style-name="Обычный" style:family="paragraph">
      <style:paragraph-properties fo:line-height="150%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15" style:parent-style-name="Обычный" style:family="paragraph">
      <style:paragraph-properties fo:line-height="150%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17" style:parent-style-name="Обычный" style:family="paragraph">
      <style:paragraph-properties fo:line-height="150%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19" style:parent-style-name="Обычный" style:family="paragraph">
      <style:paragraph-properties fo:line-height="150%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22" style:parent-style-name="Обычный" style:family="paragraph">
      <style:paragraph-properties fo:line-height="150%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24" style:parent-style-name="Обычный" style:family="paragraph">
      <style:paragraph-properties fo:line-height="150%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26" style:parent-style-name="Обычный" style:family="paragraph">
      <style:paragraph-properties fo:line-height="150%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28" style:parent-style-name="Обычный" style:family="paragraph">
      <style:paragraph-properties fo:line-height="150%"/>
    </style:style>
    <style:style style:name="P629" style:parent-style-name="Обычный" style:family="paragraph">
      <style:paragraph-properties fo:text-align="center" fo:line-height="150%" fo:text-indent="0.4916in"/>
    </style:style>
    <style:style style:name="P630" style:parent-style-name="Обычный" style:family="paragraph">
      <style:paragraph-properties fo:text-align="center" fo:line-height="150%" fo:text-indent="0.4916in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32" style:parent-style-name="Обычный" style:family="paragraph">
      <style:paragraph-properties fo:text-align="justify" fo:line-height="150%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35" style:parent-style-name="Обычный" style:family="paragraph">
      <style:paragraph-properties fo:text-align="justify" fo:line-height="150%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37" style:parent-style-name="Обычный" style:family="paragraph">
      <style:paragraph-properties fo:text-align="justify" fo:line-height="150%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40" style:parent-style-name="Обычный" style:family="paragraph">
      <style:paragraph-properties fo:text-align="justify" fo:line-height="150%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43" style:parent-style-name="Обычный" style:family="paragraph">
      <style:paragraph-properties fo:text-align="justify" fo:line-height="150%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45" style:parent-style-name="Обычный" style:family="paragraph">
      <style:paragraph-properties fo:text-align="justify" fo:line-height="150%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47" style:parent-style-name="Обычный" style:family="paragraph">
      <style:paragraph-properties fo:text-align="justify" fo:line-height="150%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49" style:parent-style-name="Обычный" style:family="paragraph">
      <style:paragraph-properties fo:text-align="justify" fo:line-height="150%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52" style:parent-style-name="Обычный" style:family="paragraph">
      <style:paragraph-properties fo:text-align="justify" fo:line-height="150%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54" style:parent-style-name="Обычный" style:family="paragraph">
      <style:paragraph-properties fo:text-align="justify" fo:line-height="150%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56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58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60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62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65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67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69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71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73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75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77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80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82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84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86" style:parent-style-name="Обычный" style:family="paragraph">
      <style:paragraph-properties fo:text-align="justify" fo:line-height="150%" fo:margin-left="0.4916in">
        <style:tab-stops/>
      </style:paragraph-properties>
    </style:style>
    <style:style style:name="P687" style:parent-style-name="Обычный" style:family="paragraph">
      <style:paragraph-properties fo:text-align="justify" fo:line-height="150%" fo:margin-left="0.4916in">
        <style:tab-stops/>
      </style:paragraph-properties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91" style:parent-style-name="Обычный" style:family="paragraph">
      <style:paragraph-properties fo:text-align="justify" fo:line-height="150%" fo:margin-left="0.4916in">
        <style:tab-stops/>
      </style:paragraph-properties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93" style:parent-style-name="Обычный" style:family="paragraph">
      <style:paragraph-properties fo:text-align="justify" fo:line-height="150%" fo:margin-left="0.4916in">
        <style:tab-stops/>
      </style:paragraph-properties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96" style:parent-style-name="Обычный" style:family="paragraph">
      <style:paragraph-properties fo:text-align="justify" fo:line-height="150%" fo:margin-left="0.4916in">
        <style:tab-stops/>
      </style:paragraph-properties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98" style:parent-style-name="Обычный" style:family="paragraph">
      <style:paragraph-properties fo:text-align="justify" fo:line-height="150%" fo:margin-left="0.4916in">
        <style:tab-stops/>
      </style:paragraph-properties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00" style:parent-style-name="Обычный" style:family="paragraph">
      <style:paragraph-properties fo:text-align="justify" fo:line-height="150%" fo:margin-left="0.4916in">
        <style:tab-stops/>
      </style:paragraph-properties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02" style:parent-style-name="Обычный" style:family="paragraph">
      <style:paragraph-properties fo:text-align="justify" fo:line-height="150%" fo:margin-left="0.4916in">
        <style:tab-stops/>
      </style:paragraph-properties>
    </style:style>
    <style:style style:name="P703" style:parent-style-name="Обычный" style:family="paragraph">
      <style:paragraph-properties fo:text-align="justify" fo:line-height="150%" fo:margin-left="0.4916in">
        <style:tab-stops/>
      </style:paragraph-properties>
    </style:style>
    <style:style style:name="P704" style:parent-style-name="Обычный" style:family="paragraph">
      <style:paragraph-properties fo:text-align="center" fo:line-height="150%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06" style:parent-style-name="Обычный" style:family="paragraph">
      <style:paragraph-properties fo:text-align="justify" fo:line-height="150%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09" style:parent-style-name="Обычный" style:family="paragraph">
      <style:paragraph-properties fo:text-align="justify" fo:line-height="150%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11" style:parent-style-name="Обычный" style:family="paragraph">
      <style:paragraph-properties fo:text-align="justify" fo:line-height="150%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13" style:parent-style-name="Обычный" style:family="paragraph">
      <style:paragraph-properties fo:text-align="justify" fo:line-height="150%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15" style:parent-style-name="Обычный" style:family="paragraph">
      <style:paragraph-properties fo:text-align="justify" fo:line-height="150%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17" style:parent-style-name="Обычный" style:family="paragraph">
      <style:paragraph-properties fo:text-align="justify" fo:line-height="150%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20" style:parent-style-name="Обычный" style:family="paragraph">
      <style:paragraph-properties fo:text-align="justify" fo:line-height="150%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22" style:parent-style-name="Обычный" style:family="paragraph">
      <style:paragraph-properties fo:text-align="justify" fo:line-height="150%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24" style:parent-style-name="Обычный" style:family="paragraph">
      <style:paragraph-properties fo:text-align="justify" fo:line-height="150%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26" style:parent-style-name="Обычный" style:family="paragraph">
      <style:paragraph-properties fo:text-align="justify" fo:line-height="150%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29" style:parent-style-name="Обычный" style:family="paragraph">
      <style:paragraph-properties fo:text-align="justify" fo:line-height="150%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31" style:parent-style-name="Обычный" style:family="paragraph">
      <style:paragraph-properties fo:text-align="justify" fo:line-height="150%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33" style:parent-style-name="Обычный" style:family="paragraph">
      <style:paragraph-properties fo:text-align="justify" fo:line-height="150%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36" style:parent-style-name="Обычный" style:family="paragraph">
      <style:paragraph-properties fo:text-align="justify" fo:line-height="150%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38" style:parent-style-name="Обычный" style:family="paragraph">
      <style:paragraph-properties fo:text-align="justify" fo:line-height="150%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42" style:parent-style-name="Обычный" style:family="paragraph">
      <style:paragraph-properties fo:text-align="center" fo:line-height="150%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45" style:parent-style-name="Обычный" style:family="paragraph">
      <style:paragraph-properties fo:text-align="justify" fo:line-height="150%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47" style:parent-style-name="Обычный" style:family="paragraph">
      <style:paragraph-properties fo:text-align="justify" fo:line-height="150%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49" style:parent-style-name="Обычный" style:family="paragraph">
      <style:paragraph-properties fo:text-align="justify" fo:line-height="150%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52" style:parent-style-name="Обычный" style:family="paragraph">
      <style:paragraph-properties fo:text-align="justify" fo:line-height="150%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54" style:parent-style-name="Обычный" style:family="paragraph">
      <style:paragraph-properties fo:text-align="justify" fo:line-height="150%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56" style:parent-style-name="Обычный" style:family="paragraph">
      <style:paragraph-properties fo:text-align="justify" fo:line-height="150%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58" style:parent-style-name="Обычный" style:family="paragraph">
      <style:paragraph-properties fo:text-align="justify" fo:line-height="150%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61" style:parent-style-name="Обычный" style:family="paragraph">
      <style:paragraph-properties fo:text-align="justify" fo:line-height="150%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63" style:parent-style-name="Обычный" style:family="paragraph">
      <style:paragraph-properties fo:text-align="justify" fo:line-height="150%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65" style:parent-style-name="Обычный" style:family="paragraph">
      <style:paragraph-properties fo:text-align="justify" fo:line-height="150%"/>
    </style:style>
    <style:style style:name="P766" style:parent-style-name="Обычный" style:family="paragraph">
      <style:paragraph-properties fo:text-align="justify" fo:line-height="150%"/>
    </style:style>
    <style:style style:name="P767" style:parent-style-name="Обычный" style:family="paragraph">
      <style:paragraph-properties fo:text-align="justify" fo:line-height="150%"/>
    </style:style>
    <style:style style:name="P768" style:parent-style-name="Обычный" style:family="paragraph">
      <style:paragraph-properties fo:text-align="justify" fo:line-height="150%"/>
    </style:style>
    <style:style style:name="P769" style:parent-style-name="Обычный" style:family="paragraph">
      <style:paragraph-properties fo:text-align="justify" fo:line-height="150%"/>
    </style:style>
    <style:style style:name="P770" style:parent-style-name="Обычный" style:family="paragraph">
      <style:paragraph-properties fo:text-align="justify" fo:line-height="150%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72" style:parent-style-name="Обычный" style:family="paragraph">
      <style:paragraph-properties fo:text-align="justify" fo:line-height="150%"/>
    </style:style>
    <style:style style:name="P773" style:parent-style-name="Обычный" style:family="paragraph">
      <style:paragraph-properties fo:text-align="justify" fo:line-height="150%"/>
    </style:style>
    <style:style style:name="P774" style:parent-style-name="Обычный" style:family="paragraph">
      <style:paragraph-properties fo:text-align="justify" fo:line-height="150%"/>
    </style:style>
    <style:style style:name="P775" style:parent-style-name="Обычный" style:family="paragraph">
      <style:paragraph-properties fo:text-align="justify" fo:line-height="150%"/>
    </style:style>
    <style:style style:name="P776" style:parent-style-name="Обычный" style:family="paragraph">
      <style:paragraph-properties fo:text-align="justify" fo:line-height="150%"/>
    </style:style>
    <style:style style:name="P777" style:parent-style-name="Обычный" style:family="paragraph">
      <style:paragraph-properties fo:text-align="justify" fo:line-height="150%"/>
    </style:style>
    <style:style style:name="P778" style:parent-style-name="Обычный" style:family="paragraph">
      <style:paragraph-properties fo:text-align="justify" fo:line-height="150%"/>
    </style:style>
    <style:style style:name="P779" style:parent-style-name="Обычный" style:family="paragraph">
      <style:paragraph-properties fo:text-align="justify" fo:line-height="150%"/>
    </style:style>
    <style:style style:name="P780" style:parent-style-name="Обычный" style:family="paragraph">
      <style:paragraph-properties fo:text-align="justify" fo:line-height="150%"/>
    </style:style>
    <style:style style:name="P781" style:parent-style-name="Обычный" style:family="paragraph">
      <style:paragraph-properties fo:text-align="center" fo:line-height="150%"/>
    </style:style>
    <style:style style:name="P782" style:parent-style-name="Обычный" style:family="paragraph">
      <style:paragraph-properties fo:text-align="center" fo:line-height="150%"/>
    </style:style>
    <style:style style:name="P783" style:parent-style-name="Обычный" style:family="paragraph">
      <style:paragraph-properties fo:text-align="center" fo:line-height="150%"/>
    </style:style>
    <style:style style:name="P784" style:parent-style-name="Обычный" style:family="paragraph">
      <style:paragraph-properties fo:text-align="center" fo:line-height="150%"/>
    </style:style>
    <style:style style:name="P785" style:parent-style-name="Обычный" style:family="paragraph">
      <style:paragraph-properties fo:text-align="center" fo:line-height="150%"/>
    </style:style>
    <style:style style:name="P786" style:parent-style-name="Обычный" style:family="paragraph">
      <style:paragraph-properties fo:text-align="center" fo:line-height="150%"/>
    </style:style>
    <style:style style:name="P787" style:parent-style-name="Обычный" style:family="paragraph">
      <style:paragraph-properties fo:text-align="center" fo:line-height="150%"/>
    </style:style>
    <style:style style:name="P788" style:parent-style-name="Обычный" style:family="paragraph">
      <style:paragraph-properties fo:text-align="center" fo:line-height="150%"/>
    </style:style>
    <style:style style:name="P789" style:parent-style-name="Обычный" style:family="paragraph">
      <style:paragraph-properties fo:text-align="center" fo:line-height="150%"/>
    </style:style>
    <style:style style:name="P790" style:parent-style-name="Обычный" style:family="paragraph">
      <style:paragraph-properties fo:text-align="center" fo:line-height="150%"/>
    </style:style>
    <style:style style:name="P791" style:parent-style-name="Обычный" style:family="paragraph">
      <style:paragraph-properties fo:text-align="center" fo:line-height="150%"/>
    </style:style>
    <style:style style:name="P792" style:parent-style-name="Обычный" style:family="paragraph">
      <style:paragraph-properties fo:text-align="center" fo:line-height="150%"/>
    </style:style>
    <style:style style:name="P793" style:parent-style-name="Обычный" style:family="paragraph">
      <style:paragraph-properties fo:text-align="center" fo:line-height="150%"/>
    </style:style>
    <style:style style:name="P794" style:parent-style-name="Обычный" style:family="paragraph">
      <style:paragraph-properties fo:text-align="center" fo:line-height="150%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96" style:parent-style-name="Обычный" style:list-style-name="LFO6" style:family="paragraph">
      <style:paragraph-properties fo:text-align="justify" fo:line-height="150%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98" style:parent-style-name="Обычный" style:list-style-name="LFO6" style:family="paragraph">
      <style:paragraph-properties fo:text-align="justify" fo:line-height="150%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00" style:parent-style-name="Обычный" style:list-style-name="LFO6" style:family="paragraph">
      <style:paragraph-properties fo:text-align="justify" fo:line-height="150%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03" style:parent-style-name="Обычный" style:list-style-name="LFO6" style:family="paragraph">
      <style:paragraph-properties fo:text-align="justify" fo:line-height="150%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05" style:parent-style-name="Обычный" style:list-style-name="LFO6" style:family="paragraph">
      <style:paragraph-properties fo:text-align="justify" fo:line-height="150%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08" style:parent-style-name="Обычный" style:list-style-name="LFO6" style:family="paragraph">
      <style:paragraph-properties fo:text-align="justify" fo:line-height="150%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10" style:parent-style-name="Обычный" style:family="paragraph">
      <style:paragraph-properties fo:text-align="justify" fo:line-height="150%"/>
    </style:style>
    <style:style style:name="P811" style:parent-style-name="Обычный" style:family="paragraph">
      <style:paragraph-properties fo:text-align="justify" fo:line-height="150%"/>
    </style:style>
    <style:style style:name="P812" style:parent-style-name="Обычный" style:family="paragraph">
      <style:paragraph-properties fo:text-align="justify" fo:line-height="150%"/>
    </style:style>
    <style:style style:name="P813" style:parent-style-name="Обычный" style:family="paragraph">
      <style:paragraph-properties fo:text-align="justify" fo:line-height="150%"/>
    </style:style>
    <style:style style:name="P814" style:parent-style-name="Обычный" style:family="paragraph">
      <style:paragraph-properties fo:text-align="justify" fo:line-height="150%"/>
    </style:style>
    <style:style style:name="P815" style:parent-style-name="Обычный" style:family="paragraph">
      <style:paragraph-properties fo:text-align="justify" fo:line-height="150%"/>
    </style:style>
    <style:style style:name="P816" style:parent-style-name="Обычный" style:family="paragraph">
      <style:paragraph-properties fo:text-align="justify" fo:line-height="150%"/>
    </style:style>
    <style:style style:name="P817" style:parent-style-name="Обычный" style:family="paragraph">
      <style:paragraph-properties fo:text-align="justify" fo:line-height="150%"/>
    </style:style>
    <style:style style:name="P818" style:parent-style-name="Обычный" style:family="paragraph">
      <style:paragraph-properties fo:line-height="15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text:p text:style-name="P8"><text:span text:style-name="T9">Муниципальное бюджетное общеобразовательное учреждение</text:span></text:p>
      <text:p text:style-name="P10"><text:span text:style-name="T11">«Ижморская средняя общеобразовательная школа №1»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Использование метода дискуссий на уроках ОРКСЭ как средство развития коммуникативных способностей обучающихся</text:span></text:p>
      <text:p text:style-name="P20"><text:span text:style-name="T21"><text:tab/></text:span></text:p>
      <text:p text:style-name="P22"><text:span text:style-name="T23"><text:tab/>Методические рекомендации</text:span></text:p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Автор-составитель: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Седельцева Лариса</text:span>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Анатольевна, учитель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начальных классов высшей</text:span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квалификационной категории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9"/></text:span><text:span text:style-name="T66"><text:s text:c="11"/></text:span><text:span text:style-name="T67">МБОУ «Ижморская СОШ №1»</text:span></text:p>
      <text:p text:style-name="P68"/>
      <text:p text:style-name="P69"/>
      <text:p text:style-name="P70"/>
      <text:p text:style-name="P71"/>
      <text:p text:style-name="P72"><text:span text:style-name="T73">пгт. <text:s/>Ижморский</text:span></text:p>
      <text:p text:style-name="P74"><text:span text:style-name="T75">20</text:span><text:span text:style-name="T76">20</text:span><text:span text:style-name="T77"><text:s/>год</text:span></text:p>
      <text:p text:style-name="P78"/>
      <text:p text:style-name="P79"><text:span text:style-name="T80">Автор-составитель:<text:s/></text:span><text:span text:style-name="T81">Седельцева Лариса<text:s/></text:span><text:span text:style-name="T82">Анатольевна,<text:s/></text:span><text:span text:style-name="T83">учитель</text:span></text:p>
      <text:p text:style-name="P84"><text:span text:style-name="T85">начальных классов высшей квалификационной категории</text:span></text:p>
      <text:p text:style-name="P86"><text:span text:style-name="T87">МБОУ «Ижморская СОШ №1»</text:span></text:p>
      <text:p text:style-name="P88"/>
      <text:p text:style-name="P89"/>
      <text:p text:style-name="P90"/>
      <text:p text:style-name="P91"/>
      <text:p text:style-name="P92"/>
      <text:p text:style-name="P93"><text:span text:style-name="T94">Использование метода дискуссий на уроках ОРКСЭ как средство развития коммуникативных способностей обучающихся</text:span></text:p>
      <text:p text:style-name="P95"/>
      <text:p text:style-name="P96"><text:span text:style-name="T97"><text:tab/>Методические рекомендации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В метод</text:span><text:span text:style-name="T109">ических рекомендациях содержатся примеры практического применения метода дискуссий на уроках ОРКСЭ как средство развития коммуникативных способностей обучающихся. Данная работа может быть использована учителями преподающими модуль «Светская этика» курса «О</text:span><text:span text:style-name="T110">сновы религиозных культур и светской этики»</text:span></text:p>
      <text:p text:style-name="P111"><text:span text:style-name="T112"><text:tab/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<text:span text:style-name="T122">План</text:span></text:p>
      <text:list text:style-name="LFO1" text:continue-numbering="true">
        <text:list-item>
          <text:p text:style-name="P123"><text:span text:style-name="T124">Актуальность метода дискуссий в реализации образовательной парадигмы.</text:span></text:p>
        </text:list-item>
        <text:list-item>
          <text:p text:style-name="P125"><text:span text:style-name="T126">Использование метода в практической деятельности.</text:span></text:p>
        </text:list-item>
        <text:list-item>
          <text:p text:style-name="P127"><text:span text:style-name="T128">Рекомендация методических материалов.</text:span></text:p>
        </text:list-item>
      </text:list>
      <text:p text:style-name="P129"/>
      <text:p text:style-name="P130"><text:span text:style-name="T131"><text:s text:c="15"/>Цель:</text:span></text:p>
      <text:p text:style-name="P132"><text:span text:style-name="T133"><text:tab/>1.Теоретически<text:s/></text:span><text:span text:style-name="T134">обосновать и практически подтвердить эффективность применения метода на уроках ОРКСЭ.</text:span></text:p>
      <text:p text:style-name="P135"><text:span text:style-name="T136"><text:tab/>2.Рекомендовать используемые методические материалы.</text:span></text:p>
      <text:p text:style-name="P137"><text:span text:style-name="T138"><text:tab/></text:span><text:span text:style-name="T139"><text:tab/></text:span><text:span text:style-name="T140"><text:tab/></text:span></text:p>
      <text:p text:style-name="P141"><text:span text:style-name="T142">Объект исследования:</text:span></text:p>
      <text:p text:style-name="P143"><text:span text:style-name="T144">Дискуссия в современном учебном процессе.</text:span></text:p>
      <text:p text:style-name="P145"><text:span text:style-name="T146"><text:tab/></text:span><text:span text:style-name="T147"><text:tab/></text:span></text:p>
      <text:p text:style-name="P148"><text:span text:style-name="T149">Предмет исследования:</text:span></text:p>
      <text:p text:style-name="P150"><text:span text:style-name="T151">Дискуссия как средство<text:s/></text:span><text:span text:style-name="T152">развития коммуникативных способностей обучающихся.</text:span></text:p>
      <text:p text:style-name="P153"/>
      <text:p text:style-name="P154"><text:span text:style-name="T155">Гипотеза:</text:span></text:p>
      <text:p text:style-name="P156"><text:span text:style-name="T157">Проведение дискуссии на уроках ОРКСЭ способствует развитию у обучающихся творческих способностей, логического мышления и выработке учебных компетентностей.</text:span></text:p>
      <text:p text:style-name="P158"/>
      <text:p text:style-name="P159"/>
      <text:p text:style-name="P160"/>
      <text:p text:style-name="P161"><text:span text:style-name="T162"><text:tab/></text:span><text:span text:style-name="T163"><text:tab/></text:span><text:span text:style-name="T164"><text:tab/></text:span></text:p>
      <text:p text:style-name="P165"/>
      <text:p text:style-name="P166"/>
      <text:p text:style-name="P167"/>
      <text:p text:style-name="P168"/>
      <text:p text:style-name="P169"/>
      <text:p text:style-name="P170"><text:span text:style-name="T171"><text:tab/></text:span><text:span text:style-name="T172">В споре рождается истина.</text:span></text:p>
      <text:soft-page-break/>
      <text:p text:style-name="P173"><text:span text:style-name="T174">/ Русская поговорка/</text:span></text:p>
      <text:p text:style-name="P175"><text:span text:style-name="T176">В условиях сложной современной мировой обстановки ключевая роль в духовно-нравственном сплочении общества отводится образованию. Школа - единственный социальный институт, через который проходят все граждане России. Конечно, ценности л</text:span><text:span text:style-name="T177">ичности в первую очередь формируются в семье. Но <text:s/>наиболее системно, последовательно и глубоко духовно-нравственное развитие и воспитание личности происходит в сфере образования. Поэтому именно в школе должна быть сосредоточена не только интеллектуальная,<text:s/></text:span><text:span text:style-name="T178">но и <text:s/>духовная, культурная жизнь <text:s/>обучающегося.</text:span></text:p>
      <text:p text:style-name="P179"><text:span text:style-name="T180"><text:tab/>Новый Федеральный государственный стандарт общего образования ставит одной из задач «духовно-нравственное развитие и воспитание обучающихся на ступени <text:s/>начального <text:s/>образования, становления их гражданской иде</text:span><text:span text:style-name="T181">нтичности как основы развития гражданского общества» и, как результат, «формирование целостного, социально ориентированного взгляда на мир в его органичном <text:s/>единстве и разнообразии природы, народов, культур и религий»</text:span></text:p>
      <text:p text:style-name="P182"><text:span text:style-name="T183"><text:tab/>Наша страна уникальна по своему религ</text:span><text:span text:style-name="T184">иозному составу. Согласно Конституции РФ, Россия - светское <text:s/>государство. Конституция гарантирует гражданам нашей страны свободу совести и вероисповедания.</text:span></text:p>
      <text:p text:style-name="P185"><text:span text:style-name="T186"><text:tab/>Поэтому, чтобы сформировать систему духовно - нравственного воспитания в контексте требований ФГОС<text:s/></text:span><text:span text:style-name="T187"><text:s/>был введен комплексный курс «Основы религиозных культур и светской этики» с 1 сентября 2012 года. Курс является культурологическим и направлен на развитие у обучающихся 10-11 лет представлений о нравственных идеалах и ценностях, составляющих <text:s/>основу тради</text:span><text:span text:style-name="T188">ций многонациональной культуры России. Введение курса своевременно, так как в обществе остро ощущается дефицит бережного и заботливого отношения друг к другу, добра и справедливости, чести и <text:s/>благородства.</text:span></text:p>
      <text:p text:style-name="P189"><text:span text:style-name="T190"><text:tab/>Реализуя одну из поставленных задач учебного курс</text:span><text:span text:style-name="T191">а ОРКСЭ –развивать способности младших школьников к общению <text:s/>в полиэтнической и<text:s/></text:span><text:soft-page-break/><text:span text:style-name="T192">многоконфессиональной <text:s/>среде на основе взаимного уважения и диалога во имя общественного мира и согласия, считаю уместным <text:s/>использовать <text:s text:c="2"/>дискуссию, как активную форму работы <text:s/></text:span><text:span text:style-name="T193">в процессе изучения данного предмета.</text:span></text:p>
      <text:p text:style-name="P194"><text:span text:style-name="T195"><text:tab/>Дискуссия на уроках ОРКСЭ это не просто одна из форм урочной работы, а более высокая духовная форма общения. Здесь обучающиеся приобретают навыки, которые им нужны в жизни: учатся строить своё поведение с учётом позиц</text:span><text:span text:style-name="T196">ии других людей, то есть воспитывают культуру общения в споре, чувства ответственности за окружающих людей. В дискуссию охотно <text:s/>вступают даже «молчуны». И пусть они не выскажут своей позиции, но, признав себя побеждёнными, осознают ошибочность своего сужде</text:span><text:span text:style-name="T197">ния. Так дискуссия всегда предполагает решение сложных нравственных вопросов:<text:s/></text:span><text:span text:style-name="T198">прийти к истине сообща легче, чем в одиночку.</text:span></text:p>
      <text:p text:style-name="P199"><text:span text:style-name="T200">Обучающиеся должны приобрести важные черты зрелого члена общества ещё в школе. Ведь часто можно встретить человека, <text:s/>у которого есть</text:span><text:span text:style-name="T201"><text:s/>знания и убеждения, но напрочь отсутствует умение вести деловой обстоятельный спор. Он не может обоснованно опровергнуть неправильное суждение. Не умеет, не привык, не научен отстаивать своё мнение в словесных поединках.</text:span></text:p>
      <text:p text:style-name="P202"><text:span text:style-name="T203">Таким образом,<text:s/></text:span><text:span text:style-name="T204">дискуссия – необход</text:span><text:span text:style-name="T205">имая форма работы на уроках с современными детьми.</text:span></text:p>
      <text:p text:style-name="P206"><text:span text:style-name="T207">Дискуссия как метод обучения привлекла внимание педагогов и психологов еще в 30-е годы XX столетия. Сегодня этот метод, принадлежащий к активным методам обучения, <text:s/>успешно применяется <text:s/>и строится на непоср</text:span><text:span text:style-name="T208">едственном активном общении участников.</text:span></text:p>
      <text:p text:style-name="P209"><text:span text:style-name="T210">Общение в ходе дискуссии побуждает учеников искать различные способы для выражения своей мысли, повышает восприимчивость к новым <text:s/>сведениям, новой точке <text:s/>зрения; эти личностно-развивающие результаты<text:s/></text:span><text:soft-page-break/><text:span text:style-name="T211">дискуссии впрямую</text:span><text:span text:style-name="T212"><text:s/>реализуются на обсуждаемом <text:s/>материале.</text:span></text:p>
      <text:p text:style-name="P213"><text:span text:style-name="T214">Важность регулярного использования дискуссии в настоящее время не оспаривается никем. Для прочного усвоения знаний и понимания возможности их использования в практической деятельности необходимо не просто прочитать и</text:span><text:span text:style-name="T215"><text:s/>выучить материал, но и обязательно обсудить его с другими.</text:span></text:p>
      <text:p text:style-name="P216"><text:span text:style-name="T217">Л.С.Выготский, <text:s/>С.Л.Рубинштейн и многие другие исследователи доказывали, что интеллектуальный рост является продуктом как внутренних, так и внешних социальных процессов. Они говорили о том, что бо</text:span><text:span text:style-name="T218">лее высокий уровень мышления возникает из взаимоотношений или, проще говоря, диалога между людьми. Коста, анализируя их исследования, добавляет: «При совместном генерировании и обсуждении идей люди выходят на уровень мышления, значительно превосходящий воз</text:span><text:span text:style-name="T219">можность отдельных нидивидуумов. Коллективно они рассматривают проблемы под различным углом зрения, соглашаются или спорят, отслеживают разногласия, разрешают их и взвешивают альтернативы.</text:span></text:p>
      <text:p text:style-name="P220"><text:span text:style-name="T221">Взаимодействие в дискуссии строится не просто в поочередных высказы</text:span><text:span text:style-name="T222">ваниях, вопросах и ответах, но на содержательно направленной самоорганизации участников - т.е. обращении обучающихся друг к другу и к учителю для углубленного и всестороннего обсуждения самих идей, точек зрения, проблем.</text:span></text:p>
      <text:p text:style-name="P223"><text:span text:style-name="T224">Дискуссия призвана реализовать след</text:span><text:span text:style-name="T225">ующие задачи:</text:span></text:p>
      <text:p text:style-name="P226"><text:span text:style-name="T227">Конкретно-содержательные:</text:span></text:p>
      <text:list text:style-name="LFO2" text:continue-numbering="true">
        <text:list-item>
          <text:p text:style-name="P228"><text:span text:style-name="T229">осознание противоречий и трудностей, связанных с обсуждаемой проблемой;</text:span></text:p>
        </text:list-item>
        <text:list-item>
          <text:p text:style-name="P230"><text:span text:style-name="T231">актуальность ранее полученных знаний;</text:span></text:p>
        </text:list-item>
        <text:list-item>
          <text:p text:style-name="P232"><text:span text:style-name="T233">творческое переосмысление возможностей применения знаний;</text:span></text:p>
        </text:list-item>
      </text:list>
      <text:p text:style-name="P234"><text:span text:style-name="T235">Организационные задачи:</text:span></text:p>
      <text:list text:style-name="LFO3" text:continue-numbering="true">
        <text:list-item>
          <text:p text:style-name="P236"><text:span text:style-name="T237">распределение ролей в<text:s/></text:span><text:span text:style-name="T238">группах;</text:span></text:p>
        </text:list-item>
        <text:list-item>
          <text:p text:style-name="P239"><text:span text:style-name="T240">соблюдение правил совместного обсуждения;</text:span></text:p>
        </text:list-item>
        <text:list-item>
          <text:p text:style-name="P241"><text:span text:style-name="T242">выполнение коллективной задачи;</text:span></text:p>
        </text:list-item>
        <text:list-item>
          <text:p text:style-name="P243"><text:span text:style-name="T244">согласованность в обсуждении проблемы и выработка общего подхода.</text:span></text:p>
        </text:list-item>
      </text:list>
      <text:p text:style-name="P245"/>
      <text:p text:style-name="P246"><text:span text:style-name="T247">Реализация вышеперечисленных задач осуществляется поэтапно:</text:span></text:p>
      <text:p text:style-name="P248"><text:span text:style-name="T249"><text:tab/></text:span><text:span text:style-name="T250">1.Вступление в контакт участников дискуссии.</text:span></text:p>
      <text:p text:style-name="P251"><text:span text:style-name="T252">2.Постановка проблемы (определение цели разговора).</text:span></text:p>
      <text:p text:style-name="P253"><text:span text:style-name="T254">3.Уточнение предмета и мнений по данному поводу ее участников.</text:span></text:p>
      <text:p text:style-name="P255"><text:span text:style-name="T256">4.Поиск альтернативных вариантов решения данной проблемы.</text:span></text:p>
      <text:p text:style-name="P257"><text:span text:style-name="T258">5.Обсуждение и оценка всего сказанного.</text:span></text:p>
      <text:p text:style-name="P259"><text:span text:style-name="T260">6.Установление согласия между членами диску</text:span><text:span text:style-name="T261">ссии и поиск единого выхода из проблемы.</text:span></text:p>
      <text:p text:style-name="P262"/>
      <text:p text:style-name="P263"><text:span text:style-name="T264">Основными <text:s/>условиями эффективного проведения дискуссии являются:</text:span></text:p>
      <text:p text:style-name="P265"><text:span text:style-name="T266">- установление доверительных взаимоотношений обучающихся:</text:span></text:p>
      <text:p text:style-name="P267"><text:span text:style-name="T268">- четкое определение темы (вопроса) и объема обсуждаемого материала;</text:span></text:p>
      <text:p text:style-name="P269"><text:span text:style-name="T270">- умение учителя и <text:s/>об</text:span><text:span text:style-name="T271">учающихся организовывать <text:s/>деловое общение, вести дискуссию.</text:span></text:p>
      <text:p text:style-name="P272"/>
      <text:p text:style-name="P273"><text:span text:style-name="T274"><text:tab/>Следует помнить, что в ходе дискуссии обучающиеся получают невербальные сообщения по выражению глаз, <text:s/>жестам и позе учителя. Очень важным является выбранная вами интонация и тон голоса. Учитель<text:s/></text:span><text:span text:style-name="T275">должен иметь в виду, что дискуссия имеет свои минусы и плюсы.</text:span></text:p>
      <text:p text:style-name="P276"><text:span text:style-name="T277">Плюсы дискуссии:</text:span></text:p>
      <text:p text:style-name="P278"><text:span text:style-name="T279">- обучающиеся вовлекаются в активную познавательную деятельность, учатся участвовать в дискуссии, четко формулировать вопрос, ясно выражать мысль, защищать свое мнение,<text:s/></text:span><text:span text:style-name="T280">выслушивать другие точки зрения;</text:span></text:p>
      <text:p text:style-name="P281"><text:span text:style-name="T282">- <text:s/>в процессе взаимодействия происходит взаимообогащение <text:s/>обучающихся, так как каждый получает возможность обратиться за разъяснением и получить полную информацию;</text:span></text:p>
      <text:p text:style-name="P283"><text:span text:style-name="T284">- обучающиеся <text:s/>учатся разделять с учителем лидерство в груп</text:span><text:span text:style-name="T285">пе и принимать<text:s/></text:span><text:soft-page-break/><text:span text:style-name="T286">на себя ответственность;</text:span></text:p>
      <text:p text:style-name="P287"><text:span text:style-name="T288">- думая вместе, оспаривая мнения друг друга, обучающиеся добираются до истинного содержания обсуждаемых вопросов.</text:span></text:p>
      <text:p text:style-name="P289"><text:span text:style-name="T290">Минусы дискуссии:</text:span></text:p>
      <text:p text:style-name="P291"><text:span text:style-name="T292">- ход дискуссии трудно прогнозировать;</text:span></text:p>
      <text:p text:style-name="P293"><text:span text:style-name="T294">- некоторые обучающиеся трудно вовлекаются в<text:s/></text:span><text:span text:style-name="T295">дискуссию;</text:span></text:p>
      <text:p text:style-name="P296"><text:span text:style-name="T297">- несколько обучающихся могут завладеть дискуссией, а остальные в этом случае будут молчать.</text:span></text:p>
      <text:p text:style-name="P298"><text:span text:style-name="T299">Учитель занимает диалогическую позицию, которая предусматривает организацию условий, корректировку проведения дискуссии, задаваемый тон, сообщение прави</text:span><text:span text:style-name="T300">л. Необходимо познакомить дискуссирующих с правилами <text:s/>дискуссии, ее законами <text:s/>и следить за их выполнением.</text:span></text:p>
      <text:p text:style-name="P301"/>
      <text:p text:style-name="P302"><text:span text:style-name="T303">Правила дискуссии:</text:span></text:p>
      <text:p text:style-name="P304"><text:span text:style-name="T305">1.Дискуссия - свободный обмен мнениями.</text:span></text:p>
      <text:p text:style-name="P306"><text:span text:style-name="T307">2.Во время дискуссии все активны. В споре все равны. Каждый выступает и критикует любое п</text:span><text:span text:style-name="T308">оложение, <text:s/>с которым не согласен.</text:span></text:p>
      <text:p text:style-name="P309"><text:span text:style-name="T310">3.Главное в дискуссии- факты, логика. Умение доказывать.</text:span></text:p>
      <text:p text:style-name="P311"><text:span text:style-name="T312">4.Мимика,жесты,восклицания в качестве аргументов не принимаются.</text:span></text:p>
      <text:p text:style-name="P313"/>
      <text:p text:style-name="P314"><text:span text:style-name="T315"><text:s/>Законы дискуссии:</text:span></text:p>
      <text:p text:style-name="P316"><text:span text:style-name="T317">1.Здесь нет наблюдателей! Каждый- активный участник разговора.</text:span></text:p>
      <text:p text:style-name="P318"><text:span text:style-name="T319">2.Неуместные шутк</text:span><text:span text:style-name="T320">и запрещаются.</text:span></text:p>
      <text:p text:style-name="P321"><text:span text:style-name="T322">3.Помоги изжить комплексы своим товарищам.</text:span></text:p>
      <text:p text:style-name="P323"><text:span text:style-name="T324">4.Говори, что думаешь; думай, что говоришь.</text:span></text:p>
      <text:p text:style-name="P325"><text:span text:style-name="T326">5.Имей мужество выслушать правду. Не обижаясь.</text:span></text:p>
      <text:p text:style-name="P327"/>
      <text:p text:style-name="P328"/>
      <text:p text:style-name="P329"><text:span text:style-name="T330">Правила общения при дискуссии:</text:span></text:p>
      <text:p text:style-name="P331"><text:span text:style-name="T332">1.НЕ произносить резких категорических суждений.</text:span></text:p>
      <text:p text:style-name="P333"><text:span text:style-name="T334">2.НЕ подчеркивать свое<text:s/></text:span><text:span text:style-name="T335">интеллектуально превосходство.</text:span></text:p>
      <text:soft-page-break/>
      <text:p text:style-name="P336"><text:span text:style-name="T337">3.НЕ пренебрегать мнением других.</text:span></text:p>
      <text:p text:style-name="P338"><text:span text:style-name="T339">4.Не перебивать выступающего, но и самому быть лаконичным и четким в высказываниях.</text:span></text:p>
      <text:p text:style-name="P340"><text:span text:style-name="T341">5.Выражать благодарность в адрес присутствующих.</text:span></text:p>
      <text:p text:style-name="P342"><text:span text:style-name="T343">6.Вести диалог в уважительной форме.</text:span></text:p>
      <text:p text:style-name="P344"/>
      <text:p text:style-name="P345"><text:span text:style-name="T346"><text:tab/></text:span><text:span text:style-name="T347">Правила поведения:</text:span></text:p>
      <text:p text:style-name="P348"><text:span text:style-name="T349">1.Уважение. Обязательным является уважительное отношение членов дискуссии друг к другу.</text:span></text:p>
      <text:p text:style-name="P350"><text:span text:style-name="T351">2.Внимательное слушание. Важно максимально внимательно слушать своих собеседников, чтобы потом не повторяться и правильно понимать суть слов выступающего.</text:span></text:p>
      <text:p text:style-name="P352"><text:span text:style-name="T353">3.Свободный м</text:span><text:span text:style-name="T354">икрофон. Свое мнение может высказать каждый участник. Однако только после того, как закончит говорить <text:s/>предыдущий выступающий. Нельзя перебивать, <text:s/>перекрикивать или критиковать человека в момент его выступления.</text:span></text:p>
      <text:p text:style-name="P355"><text:span text:style-name="T356">4.Две минуты. Высказываться кратко, лаконичн</text:span><text:span text:style-name="T357">о, соблюдать регламент.</text:span></text:p>
      <text:p text:style-name="P358"><text:span text:style-name="T359">5.Логичность .Продуманность и последовательность.</text:span></text:p>
      <text:p text:style-name="P360"><text:span text:style-name="T361">6.Честность. Дискуссия-поиск истины. Нужно уметь соглашаться с чужим мнением <text:s/>и не упрямиться.</text:span></text:p>
      <text:p text:style-name="P362"><text:span text:style-name="T363">7.Поднятая рука. Если необходимо вставить свою реплику посреди выступления,нужно просто</text:span><text:span text:style-name="T364"><text:s/>поднять руку.</text:span></text:p>
      <text:p text:style-name="P365"/>
      <text:p text:style-name="P366"><text:span text:style-name="T367"><text:tab/><text:s text:c="2"/>Практика показывает, что ситуация разногласия (спора) может возникнуть на любом этапе изучения материала. И это можно рассматривать как фрагмент дискуссии, что отнюдь не умоляет проведение ее в соответствии со всеми правилами, законами,<text:s/></text:span><text:span text:style-name="T368">соблюдая все этапы.</text:span></text:p>
      <text:p text:style-name="P369"><text:span text:style-name="T370">Она может быть проведена и в самом начале урока для активизации познавательной деятельности как вариант проблемного задания.</text:span></text:p>
      <text:p text:style-name="P371"><text:span text:style-name="T372">При изучении темы «Этикет» спрашиваю: «Вспомните, пожалуйста, <text:s/></text:span><text:soft-page-break/><text:span text:style-name="T373">скольких человек сегодня приветствовали вы, подх</text:span><text:span text:style-name="T374">одя к школе? А сколько приветствовало вас? А зачем люди это делают?» <text:s text:c="2"/>Выслушивая ответы, подвожу к проблеме - теме дискуссии : «Так ли он необходим этот этикет?»</text:span></text:p>
      <text:p text:style-name="P375"><text:span text:style-name="T376">Дискуссия может быть использована и на этапе изучения нового материала. Вот как мы с обучающи</text:span><text:span text:style-name="T377">мися 4 класса дискуссировали на тему: «Добро и зло», отвечая на вопрос: «Быть легче добрым или злым?</text:span></text:p>
      <text:p text:style-name="P378"><text:span text:style-name="T379">Тема <text:s/>урока: «Добро и зло»</text:span></text:p>
      <text:p text:style-name="P380"><text:span text:style-name="T381">Цель урока:<text:s/></text:span><text:span text:style-name="T382">- формировать у детей представление о добре и зле, о хороших и плохих поступках;</text:span></text:p>
      <text:p text:style-name="P383"><text:span text:style-name="T384"><text:s text:c="2"/>- умение правильно оценивать себя</text:span><text:span text:style-name="T385"><text:s/>и других;</text:span></text:p>
      <text:p text:style-name="P386"><text:span text:style-name="T387"><text:s text:c="2"/>- учить видеть положительные и отрицательные качества;</text:span></text:p>
      <text:p text:style-name="P388"><text:span text:style-name="T389"><text:s text:c="2"/>- воспитывать такие качества личности, как щедрость, честность, справедливость, умение сопереживать и сочувствовать другим;</text:span></text:p>
      <text:p text:style-name="P390"><text:span text:style-name="T391"><text:s text:c="3"/>- развивать коммуникативные умения и навыки, культуру<text:s/></text:span><text:span text:style-name="T392">выражения мысли; формировать умения высказывать суждения; учиться принимать другую точку зрения.</text:span></text:p>
      <text:p text:style-name="P393"><text:span text:style-name="T394">Ход урока:</text:span></text:p>
      <text:p text:style-name="P395"><text:span text:style-name="T396">1. Орг. момент.</text:span></text:p>
      <text:p text:style-name="P397"><text:span text:style-name="T398">2. Работа со стихотворением:</text:span></text:p>
      <text:p text:style-name="P399"><text:span text:style-name="T400">Быть легче добрым или злым? <text:s text:c="3"/></text:span><text:span text:style-name="T401"><text:tab/></text:span><text:span text:style-name="T402"><text:tab/>Создание проблемной ситуации -</text:span></text:p>
      <text:p text:style-name="P403"><text:span text:style-name="T404">Наверное, легче злым.</text:span><text:span text:style-name="T405"><text:tab/></text:span><text:span text:style-name="T406"><text:tab/></text:span><text:span text:style-name="T407"><text:tab/></text:span><text:span text:style-name="T408"><text:tab/>подготовка к д</text:span><text:span text:style-name="T409">искуссии.</text:span></text:p>
      <text:p text:style-name="P410"><text:span text:style-name="T411">Быть добрым – значит отдавать</text:span></text:p>
      <text:p text:style-name="P412"><text:span text:style-name="T413">Тепло своё другим.</text:span></text:p>
      <text:p text:style-name="P414"><text:span text:style-name="T415">Быть добрым – значит понимать</text:span></text:p>
      <text:soft-page-break/>
      <text:p text:style-name="P416"><text:span text:style-name="T417">И близких и чужих</text:span></text:p>
      <text:p text:style-name="P418"><text:span text:style-name="T419">И радости порой не знать,</text:span></text:p>
      <text:p text:style-name="P420"><text:span text:style-name="T421">Заботясь о других.</text:span></text:p>
      <text:p text:style-name="P422"><text:span text:style-name="T423">Конечно, доброму трудней,</text:span></text:p>
      <text:p text:style-name="P424"><text:span text:style-name="T425">И всё же посмотри:</text:span></text:p>
      <text:p text:style-name="P426"><text:span text:style-name="T427">Как много у него друзей!</text:span></text:p>
      <text:p text:style-name="P428"><text:span text:style-name="T429">А злой всегда один.</text:span></text:p>
      <text:p text:style-name="P430"><text:span text:style-name="T431"><text:tab/>А вы как<text:s/></text:span><text:span text:style-name="T432">считаете? Быть легче добрым или злым? Обоснуйте свою точку зрения. (Мини-дискуссия)</text:span></text:p>
      <text:p text:style-name="P433"><text:span text:style-name="T434"><text:tab/>Ребята, а как вы думаете, что такое добро? (Рассуждения детей). Одно добро – сокровище, книги, драгоценности, картины, игрушки. Такое добро можно увидеть и даже руками пот</text:span><text:span text:style-name="T435">рогать. Другое добро можно услышать – это музыка, задушевные стихи, нежные слова. Но есть такое добро, которое нельзя потрогать, его нельзя увидеть, услышать, но его должен иметь каждый человек: и вы, и я, и ваши родители. Это доброе сердце, добрая душа, д</text:span><text:span text:style-name="T436">обрые слова, чтобы помогать тем, кто попал в беду. О таких людях говорят «добрый человек».</text:span></text:p>
      <text:p text:style-name="P437"><text:span text:style-name="T438"><text:tab/>Где вы могли слышать о добрых людях и добрых поступках? (Наверное больше всего в сказках).</text:span></text:p>
      <text:p text:style-name="P439"><text:span text:style-name="T440"><text:tab/>Про каких героев вы можете сказать, что они добрые? (Золушка, Алёнушка и</text:span><text:span text:style-name="T441"><text:s/>т.д.).</text:span></text:p>
      <text:p text:style-name="P442"><text:span text:style-name="T443"><text:tab/>А только ли добрыми бывают сказочные герои? Давайте вспомним злых сказочных персонажей (Мачеха, кощей бессмертный…).</text:span></text:p>
      <text:p text:style-name="P444"><text:span text:style-name="T445"><text:tab/>3. Работа со сказкой.</text:span></text:p>
      <text:p text:style-name="P446"><text:span text:style-name="T447">В сказках добро всегда побеждает зло. Жаль, что в жизни бывает по-</text:span><text:soft-page-break/><text:span text:style-name="T448">разному. Послушаете историю. Жила-была де</text:span><text:span text:style-name="T449">вочка такая же как вы. Ей часто дарили много красивых, ярких, дорогих игрушек. Но она никогда не делилась ими с другими детьми. А когда они ей надоедали, девочка ломала их и отправляла в кладовку. Там поселились заяц, с оторванным ухом, машина без колёс, г</text:span><text:span text:style-name="T450">рязная кукла с растрёпанными волосами. Однажды новые игрушки испугались, что тоже окажутся в кладовке и пошли искать себе новую добрую хозяйку.</text:span></text:p>
      <text:p text:style-name="P451"><text:span text:style-name="T452"><text:tab/>Как вы думаете эту девочку можно назвать злой? Почему?</text:span></text:p>
      <text:p text:style-name="P453"><text:span text:style-name="T454"><text:tab/>Как вы думаете, что она почувствовала, когда утром,<text:s/></text:span><text:span text:style-name="T455">открыв глаза, не увидела своих любимых игрушек?</text:span></text:p>
      <text:p text:style-name="P456"><text:span text:style-name="T457"><text:tab/>Она разозлилась, стала громко кричать и требовать от мамы новые игрушки. Но мама сказала: «Надо было беречь свои игрушки и по-доброму к ним относится».</text:span></text:p>
      <text:p text:style-name="P458"><text:span text:style-name="T459"><text:tab/>Как вы думаете, что произошло дальше?</text:span></text:p>
      <text:p text:style-name="P460"><text:span text:style-name="T461"><text:tab/>От обиды на мам</text:span><text:span text:style-name="T462">у и игрушки, она решила спрятаться в кладовку. Девочка долго плакала, но вдруг увидела коробку со старыми поломанными игрушками. Она так обрадовалась им, прижала к груди грязную лохматую куклу, зайца с оторванным ухом и долго сидела задумавшись.</text:span></text:p>
      <text:p text:style-name="P463"><text:span text:style-name="T464"><text:tab/>Потом дев</text:span><text:span text:style-name="T465">очка пошла к себе в комнату, достала нитку с иголкой, пришила зайцу ухо, причесала и умыла куклу. И долго-долго с ними играла.</text:span></text:p>
      <text:p text:style-name="P466"><text:span text:style-name="T467"><text:tab/>Как вы думаете, что произошло с девочкой? (Она из злой превратилась в добрую). Что помогло ей стать добрее? (Забота, внимание, с</text:span><text:span text:style-name="T468">очувствие).</text:span></text:p>
      <text:p text:style-name="P469"><text:span text:style-name="T470"><text:tab/>Как вы думаете добро победило зло? А почему вы так решили?</text:span></text:p>
      <text:p text:style-name="P471"><text:span text:style-name="T472"><text:tab/>4. Работа с видеоматериалом.</text:span></text:p>
      <text:p text:style-name="P473"><text:span text:style-name="T474"><text:tab/>Я предлагаю вам посмотреть видеосюжет «Уроки бабочки».</text:span></text:p>
      <text:p text:style-name="P475"><text:a xlink:href="https://www.youtube.com/watch?v=uDZFclLQ3Ao" office:target-frame-name="_top" xlink:show="replace"><text:span text:style-name="T476">https://www.youtube.com/watch?v=uDZFc</text:span><text:span text:style-name="T477">lLQ3Ao</text:span></text:a><text:span text:style-name="T478"><text:s/></text:span></text:p>
      <text:p text:style-name="P479"><text:span text:style-name="T480"><text:tab/>Правильно ли поступил человек, наблюдавший за процессом выхода бабочки из кокона? (выслушать мнения).</text:span></text:p>
      <text:p text:style-name="P481"><text:span text:style-name="T482"><text:tab/>К каким последствиям это привело?</text:span></text:p>
      <text:p text:style-name="P483"><text:span text:style-name="T484">Дискуссионный вопрос:<text:s/></text:span><text:span text:style-name="T485">И всё-таки плохое или хорошее действие совершил человек? Добро или зло он совершил? (Раз</text:span><text:span text:style-name="T486">ворачивает дискуссия по всем правилам вышесказанного).</text:span></text:p>
      <text:p text:style-name="P487"><text:span text:style-name="T488"><text:tab/>Делаем вывод, отвечая на вопрос:</text:span><text:span text:style-name="T489"><text:s/>Всегда ли добро оправдано?</text:span></text:p>
      <text:p text:style-name="P490"><text:span text:style-name="T491"><text:tab/>5. Тематическое рисование.</text:span></text:p>
      <text:p text:style-name="P492"><text:span text:style-name="T493"><text:tab/>А теперь каждый из вас на листе изобразит, как выглядит для вас добро и зло.</text:span></text:p>
      <text:p text:style-name="P494"><text:span text:style-name="T495"><text:tab/></text:span><text:span text:style-name="T496">Показатели успешности урока<text:s/></text:span><text:span text:style-name="T497">(рефл</text:span><text:span text:style-name="T498">ексия):</text:span></text:p>
      <text:list text:style-name="LFO4" text:continue-numbering="true">
        <text:list-item>
          <text:p text:style-name="P499"><text:span text:style-name="T500">Эмоциональная включенность в дискуссию;</text:span></text:p>
        </text:list-item>
        <text:list-item>
          <text:p text:style-name="P501"><text:span text:style-name="T502">Адекватная логическая аргументация своей точки зрения, когда обучающиеся видят в ситуации не одну, а две стороны, как добро и зло;</text:span></text:p>
        </text:list-item>
        <text:list-item>
          <text:p text:style-name="P503"><text:span text:style-name="T504">Наличие в суждениях выбора, как добра, так и зла, то есть способность диффере</text:span><text:span text:style-name="T505">нцировать эталоны и рассуждать в рамках каждой из категорий.</text:span></text:p>
        </text:list-item>
        <text:list-item>
          <text:p text:style-name="P506"><text:span text:style-name="T507">Логическое построение смысловой законченной фразы, усвоение моральных норм, одобряемых моделей поведения.</text:span></text:p>
        </text:list-item>
        <text:list-item>
          <text:p text:style-name="P508"><text:span text:style-name="T509">Переживание различных эмоциональных состояний.</text:span></text:p>
        </text:list-item>
        <text:list-item>
          <text:p text:style-name="P510"><text:span text:style-name="T511">Изображение в рисунках добра и зла, как<text:s/></text:span><text:span text:style-name="T512">категории, связанных с людьми, поступками, действиями.</text:span></text:p>
        </text:list-item>
        <text:list-item>
          <text:p text:style-name="P513"><text:span text:style-name="T514">Активность, заинтересованность обучающихся на протяжении дискуссии, готовность участвовать в ней.</text:span></text:p>
        </text:list-item>
      </text:list>
      <text:p text:style-name="P515"/>
      <text:p text:style-name="P516"><text:span text:style-name="T517"><text:s/>Возможна дискуссия и при подведении итогов <text:s/>для <text:s text:c="2"/>закрепления знаний. <text:s text:c="2"/>Изучая <text:s/>материал по теме «</text:span><text:span text:style-name="T518">Дружба», на этапе закрепления, провожу<text:s/></text:span><text:soft-page-break/><text:span text:style-name="T519">мини – дискуссию, цель которой – способствовать осознанию того, что каждый <text:s/>человек <text:s/>может совершать добрые поступки, сопереживать чувствам других людей. После <text:s/>прочтения <text:s/>отрывка из произведения В.Осеевой «Три товари</text:span><text:span text:style-name="T520">ща» идет обсуждение ситуации ( с элементами <text:s/>инсценирования ) и поиска выхода из нее. Мнения <text:s/>обучающихся разделились. По ходу дискуссии выводятся нравственные качества человека, без которых дружба состоятся <text:s/>не может.( Правила редактируются и помещаются в</text:span><text:span text:style-name="T521"><text:s/>классный уголок.)</text:span></text:p>
      <text:p text:style-name="P522"><text:span text:style-name="T523"><text:s/>Если в ходе проблемного изложения учитель представил две или более точки зрения на проблему, начальным вопросом может стать: «Чья точка зрения показалась вам обоснованной?» <text:s/>Учителю необходимо <text:s/>следить за тем, чтобы обсуждения не зашли<text:s/></text:span><text:span text:style-name="T524">в тупик и не переросли в межличностный конфликт между обучающимися. Предлагаю некоторые рекомендации <text:s/>по руководству дискуссией.</text:span></text:p>
      <text:p text:style-name="P525"><text:span text:style-name="T526">Как руководить дискуссией?</text:span></text:p>
      <text:p text:style-name="P527"><text:span text:style-name="T528">1.Приглашать к участию стеснительных детей.</text:span></text:p>
      <text:p text:style-name="P529"><text:span text:style-name="T530">Например:</text:span></text:p>
      <text:p text:style-name="P531"><text:span text:style-name="T532">-Как ты думаешь, Маша?</text:span></text:p>
      <text:p text:style-name="P533"><text:span text:style-name="T534">- Нам нужно послушать д</text:span><text:span text:style-name="T535">ругих ребят. Что ты думаешь по этому поводу, Миша?</text:span></text:p>
      <text:p text:style-name="P536"><text:span text:style-name="T537"><text:tab/>Не спрашивайте стеснительных в мертвой тишине, даже самоуверенные дети теряются в такой ситуации. Будьте внутренне уверены, что любой, даже самый <text:s/>стеснительный ребенок, легко ответит на вопрос.</text:span></text:p>
      <text:p text:style-name="P538"><text:span text:style-name="T539">2.Направл</text:span><text:span text:style-name="T540">яйте комментарии и вопросы одного обучающегося к другому.</text:span></text:p>
      <text:p text:style-name="P541"><text:span text:style-name="T542">Например:</text:span></text:p>
      <text:p text:style-name="P543"><text:span text:style-name="T544">- Это интересная мысль, Женя. Света, что по этому поводу думаешь ты?</text:span></text:p>
      <text:p text:style-name="P545"><text:span text:style-name="T546">- Это важный вопрос, Коля. Толя, как бы ты на него ответил?</text:span></text:p>
      <text:p text:style-name="P547"><text:span text:style-name="T548"><text:tab/>Подбодрите обучающихся , <text:s/>ориентируйте на общение друг с д</text:span><text:span text:style-name="T549">ругом, а не на ожидание вашего мнения.</text:span></text:p>
      <text:p text:style-name="P550"><text:span text:style-name="T551">3.Если вы неуверенны, <text:s/>что поняли то, что <text:s/>сказал обучающийся, значит, и<text:s/></text:span><text:soft-page-break/><text:span text:style-name="T552">другие обучающиеся тоже не смогли этого понять.</text:span></text:p>
      <text:p text:style-name="P553"><text:span text:style-name="T554"><text:tab/>Попросите другого обучающегося прокомментировать ответ первого, а потом первый пояснит, если ег</text:span><text:span text:style-name="T555">о высказывание прокомментировано неверно. Перескажите сами высказывание ученика и спросите: «Я правильно тебя поняла или ошибаюсь?»</text:span></text:p>
      <text:p text:style-name="P556"><text:span text:style-name="T557">4.Вытягивание информации.</text:span></text:p>
      <text:p text:style-name="P558"><text:span text:style-name="T559">Например:</text:span></text:p>
      <text:p text:style-name="P560"><text:span text:style-name="T561">- Это сильный аргумент, как бы ты смог обосновать его?</text:span></text:p>
      <text:p text:style-name="P562"><text:span text:style-name="T563">- Расскажи нам , как ты пришел к<text:s/></text:span><text:span text:style-name="T564">такому выводу?</text:span></text:p>
      <text:p text:style-name="P565"><text:span text:style-name="T566">5.Не отвлекайтесь от предмета дискуссии.</text:span></text:p>
      <text:p text:style-name="P567"><text:span text:style-name="T568">Например:</text:span></text:p>
      <text:p text:style-name="P569"><text:span text:style-name="T570">- Сегодня мы обсуждаем…(назвать предмет дискуссии) и Саша сделал предложение (гипотезу).</text:span></text:p>
      <text:p text:style-name="P571"><text:span text:style-name="T572">6.Дайте время подумать над ответом. Некоторые легко высказываются, если предварительно записывают сво</text:span><text:span text:style-name="T573">и мысли.</text:span></text:p>
      <text:p text:style-name="P574"><text:span text:style-name="T575">7.Когда обучающиеся заканчивают ответ , оглядеть класс, оценить реакцию других детей.</text:span></text:p>
      <text:p text:style-name="P576"><text:span text:style-name="T577">Например, если дети выглядят озадаченными спросите их почему, если согласно кивают, попросите их привести примеры и доказательства сказанному.</text:span></text:p>
      <text:p text:style-name="P578"/>
      <text:p text:style-name="P579"><text:span text:style-name="T580"><text:tab/>Итак, цель<text:s/></text:span><text:span text:style-name="T581">дискуссии – найти истину, решение, выход.</text:span></text:p>
      <text:p text:style-name="P582"><text:span text:style-name="T583">Цель учителя – развитие <text:s/>коммуникативных способностей обучающихся посредством участия <text:s/>каждого в процессе проводимой дискуссии.</text:span></text:p>
      <text:p text:style-name="P584"><text:span text:style-name="T585"><text:s/></text:span><text:span text:style-name="T586"><text:s/>Дискуссия на уроках ОРКСЭ не только активизирует мыслительную деятельность обучающих</text:span><text:span text:style-name="T587">ся, увеличивает интерес к предмету, помогает более <text:s/>глубокому усвоению учебного материала, <text:s/>но и способствует развитию коммуникативных умений:</text:span></text:p>
      <text:p text:style-name="P588"><text:span text:style-name="T589">- выслушивать оппонента,</text:span></text:p>
      <text:soft-page-break/>
      <text:p text:style-name="P590"><text:span text:style-name="T591">- проявлять терпимость к иной точке зрения,</text:span></text:p>
      <text:p text:style-name="P592"><text:span text:style-name="T593">- аргументировано отстаивать свою позицию,</text:span></text:p>
      <text:p text:style-name="P594"><text:span text:style-name="T595">-</text:span><text:span text:style-name="T596"><text:s/>овладевать <text:s/>ораторскими <text:s/>умениями <text:s/>и <text:s/>умением доказательного спора.</text:span></text:p>
      <text:p text:style-name="P597"><text:span text:style-name="T598">В споре рождается истина. В ходе спора точка зрения либо меняется, либо укрепляется доказательствами.</text:span></text:p>
      <text:p text:style-name="P599"><text:span text:style-name="T600"><text:tab/>Из вышесказанного следует, что дискуссия обеспечивает интенсивное развитие духовност</text:span><text:span text:style-name="T601">и и становления убеждений нравственной личности, что, в свою очередь, является конечным результатом изучения курса «Основы религиозных культур и светской этики».</text:span></text:p>
      <text:p text:style-name="P602"><text:span text:style-name="T603"><text:tab/>Предлагаю ряд методических материалов, используемых мною в качестве средств, помогающих в<text:s/></text:span><text:span text:style-name="T604">организации и проведении дискуссий.</text:span></text:p>
      <text:p text:style-name="P605"/>
      <text:p text:style-name="P606"><text:span text:style-name="T607"><text:tab/></text:span><text:span text:style-name="T608"><text:tab/></text:span><text:span text:style-name="T609"><text:tab/></text:span><text:span text:style-name="T610">Памятка <text:s/>участнику дискуссии №1.</text:span></text:p>
      <text:p text:style-name="P611"><text:span text:style-name="T612">1.Ознакомься с темой (проблемой) дискуссии.</text:span></text:p>
      <text:p text:style-name="P613"><text:span text:style-name="T614">2.Определи противоречия.</text:span></text:p>
      <text:p text:style-name="P615"><text:span text:style-name="T616">3.Выдели позицию автора по данному вопросу.</text:span></text:p>
      <text:p text:style-name="P617"><text:span text:style-name="T618">4.Определи свою позицию.</text:span></text:p>
      <text:p text:style-name="P619"><text:span text:style-name="T620">5.Сопоставь свою оценку с точкой зрения автор</text:span><text:span text:style-name="T621">а(участников) дискуссии.</text:span></text:p>
      <text:p text:style-name="P622"><text:span text:style-name="T623">6.Подумай и реши какую позицию(точку зрения) будешь отстаивать ты.</text:span></text:p>
      <text:p text:style-name="P624"><text:span text:style-name="T625">7.Подбери аргументы, поддерживающие твою точку зрения.</text:span></text:p>
      <text:p text:style-name="P626"><text:span text:style-name="T627">8.Вступая в дискуссию, пользуйся правилами общения во время дискуссии.</text:span></text:p>
      <text:p text:style-name="P628"/>
      <text:p text:style-name="P629"/>
      <text:p text:style-name="P630"><text:span text:style-name="T631">Памятка участнику дискуссии №2.</text:span></text:p>
      <text:p text:style-name="P632"><text:span text:style-name="T633">1.</text:span><text:span text:style-name="T634">Прежде, чем спорить, подумай.</text:span></text:p>
      <text:p text:style-name="P635"><text:span text:style-name="T636">2.Спорь честно и искренне, не искажай мыслей и слов своих товарищей.</text:span></text:p>
      <text:p text:style-name="P637"><text:span text:style-name="T638">3.Начиная спорить, ясно и определенно выскажи положения, которые будешь<text:s/></text:span><text:soft-page-break/><text:span text:style-name="T639">защищать и доказывать.</text:span></text:p>
      <text:p text:style-name="P640"><text:span text:style-name="T641">4.Помни, что доказательством и лучшим способом опровержения <text:s/>я</text:span><text:span text:style-name="T642">вляются точные и бесспорные факты.</text:span></text:p>
      <text:p text:style-name="P643"><text:span text:style-name="T644">5.Доказывая и опровергая, говори ясно, просто, <text:s/>отчетливо, просто.</text:span></text:p>
      <text:p text:style-name="P645"><text:span text:style-name="T646">6.Старайся говорить своими словами.</text:span></text:p>
      <text:p text:style-name="P647"><text:span text:style-name="T648">7.Если доказали ошибочность твоего мнения, имей мужество признать своего оппонента.</text:span></text:p>
      <text:p text:style-name="P649"><text:span text:style-name="T650">8. Заканчивая выступление, подведи</text:span><text:span text:style-name="T651"><text:s/>итоги, сформулируй выводы.</text:span></text:p>
      <text:p text:style-name="P652"><text:span text:style-name="T653"><text:tab/></text:span></text:p>
      <text:p text:style-name="P654"><text:span text:style-name="T655"><text:tab/>Памятка участнику дискуссии №3 (слова, с которых можно начать фразу)</text:span></text:p>
      <text:list text:style-name="LFO5" text:continue-numbering="true">
        <text:list-item>
          <text:p text:style-name="P656"><text:span text:style-name="T657">я утверждаю, что…</text:span></text:p>
        </text:list-item>
        <text:list-item>
          <text:p text:style-name="P658"><text:span text:style-name="T659">я согласен(сна) с высказыванием…</text:span></text:p>
        </text:list-item>
        <text:list-item>
          <text:p text:style-name="P660"><text:span text:style-name="T661">этот тезис подтверждается…</text:span></text:p>
        </text:list-item>
        <text:list-item>
          <text:p text:style-name="P662"><text:span text:style-name="T663">в качестве аргумента, <text:s/>подкрепляющего <text:s/>мою позицию, я могу привести следующий<text:s/></text:span><text:span text:style-name="T664">факт\ пример…</text:span></text:p>
        </text:list-item>
        <text:list-item>
          <text:p text:style-name="P665"><text:span text:style-name="T666">я согласен с высказыванием…</text:span></text:p>
        </text:list-item>
        <text:list-item>
          <text:p text:style-name="P667"><text:span text:style-name="T668">хотелось бы добавить…</text:span></text:p>
        </text:list-item>
        <text:list-item>
          <text:p text:style-name="P669"><text:span text:style-name="T670">рассмотрев приведенный предыдущим оратором пример, я заметил(а), что…</text:span></text:p>
        </text:list-item>
        <text:list-item>
          <text:p text:style-name="P671"><text:span text:style-name="T672">из твоего <text:s/>выступления можно заключить…</text:span></text:p>
        </text:list-item>
        <text:list-item>
          <text:p text:style-name="P673"><text:span text:style-name="T674">в ходе нашей дискуссии…</text:span></text:p>
        </text:list-item>
        <text:list-item>
          <text:p text:style-name="P675"><text:span text:style-name="T676">правильно ли я тебя понимаю…</text:span></text:p>
        </text:list-item>
        <text:list-item>
          <text:p text:style-name="P677"><text:span text:style-name="T678">в ходе своего выступления ты<text:s/></text:span><text:span text:style-name="T679">высказал(а) <text:s/>мнение, что…</text:span></text:p>
        </text:list-item>
        <text:list-item>
          <text:p text:style-name="P680"><text:span text:style-name="T681">отвечая на твой вопрос…</text:span></text:p>
        </text:list-item>
        <text:list-item>
          <text:p text:style-name="P682"><text:span text:style-name="T683">ты действительно утверждаешь, что…</text:span></text:p>
        </text:list-item>
        <text:list-item>
          <text:p text:style-name="P684"><text:span text:style-name="T685">почему ты считаешь, что…</text:span></text:p>
        </text:list-item>
      </text:list>
      <text:p text:style-name="P686"/>
      <text:p text:style-name="P687"><text:span text:style-name="T688">Памятка <text:s/>участнику <text:s/>дискуссии <text:s text:c="2"/>№4</text:span><text:span text:style-name="T689"><text:s/></text:span><text:span text:style-name="T690">«О порядке действий мысленно».</text:span></text:p>
      <text:soft-page-break/>
      <text:p text:style-name="P691"><text:span text:style-name="T692">1.Выслушай вопросы и определи мысленно проблему.</text:span></text:p>
      <text:p text:style-name="P693"><text:span text:style-name="T694">2.Сформулируй гипотезу<text:s/></text:span><text:span text:style-name="T695">(предположение).</text:span></text:p>
      <text:p text:style-name="P696"><text:span text:style-name="T697">3.Дай предложение, четко ее аргументируя.</text:span></text:p>
      <text:p text:style-name="P698"><text:span text:style-name="T699">4.Выслушав доводы товарищей, имеющих противоположную точку зрения, найди сильные и слабые стороны.</text:span></text:p>
      <text:p text:style-name="P700"><text:span text:style-name="T701">5.Возразите их доказательствам.</text:span></text:p>
      <text:p text:style-name="P702"/>
      <text:p text:style-name="P703"/>
      <text:p text:style-name="P704"><text:span text:style-name="T705">Вопросы рефлексии для учителя</text:span></text:p>
      <text:p text:style-name="P706"><text:span text:style-name="T707">1.Поставил(а) ли я обоснованную це</text:span><text:span text:style-name="T708">ль?</text:span></text:p>
      <text:p text:style-name="P709"><text:span text:style-name="T710">2.Соответствовали ли выбранной <text:s/>теме <text:s/>форма дискуссии?</text:span></text:p>
      <text:p text:style-name="P711"><text:span text:style-name="T712">3.Удалось ли добиться активного участия ребят в обсуждении?</text:span></text:p>
      <text:p text:style-name="P713"><text:span text:style-name="T714">4.Побудил(а) ли участвовать или, наоборот, остановила желание высказываться?</text:span></text:p>
      <text:p text:style-name="P715"><text:span text:style-name="T716">6.Поддерживал(а) <text:s/>ли я робких обучающихся?</text:span></text:p>
      <text:p text:style-name="P717"><text:span text:style-name="T718">7.Использовал(а)<text:s/></text:span><text:span text:style-name="T719">ли я открытые вопросы побуждающие к обсуждению?</text:span></text:p>
      <text:p text:style-name="P720"><text:span text:style-name="T721">8.Удерживал(а) ли я внимание класса на теме обсуждения?</text:span></text:p>
      <text:p text:style-name="P722"><text:span text:style-name="T723">9.Побуждал(а) ли я обучающихся к постановке исследовательских вопросов, поиску <text:s/>гипотетических решений?</text:span></text:p>
      <text:p text:style-name="P724"><text:span text:style-name="T725">10.Не занимал(а) ли я доминирующую позицию?</text:span></text:p>
      <text:p text:style-name="P726"><text:span text:style-name="T727">11.П</text:span><text:span text:style-name="T728">одводил(а) ли я промежуточные итоги, суммировал(а) ли точки зрения, чтобы усилить внутреннюю связность дискуссии?</text:span></text:p>
      <text:p text:style-name="P729"><text:span text:style-name="T730">12.Что удалость мне лучше всего?</text:span></text:p>
      <text:p text:style-name="P731"><text:span text:style-name="T732">13.Что удалось мне хуже всего?</text:span></text:p>
      <text:p text:style-name="P733"><text:span text:style-name="T734">14.Какие приемы(перечислить) я применял(а), чтобы сделать дискуссию более эффе</text:span><text:span text:style-name="T735">ктивной?</text:span></text:p>
      <text:p text:style-name="P736"><text:span text:style-name="T737">15.Какие приемы (перечислить) снижали эффект дискуссии?</text:span></text:p>
      <text:p text:style-name="P738"><text:span text:style-name="T739"><text:tab/></text:span><text:span text:style-name="T740"><text:tab/></text:span><text:span text:style-name="T741"><text:tab/></text:span></text:p>
      <text:p text:style-name="P742"><text:span text:style-name="T743"><text:tab/></text:span><text:span text:style-name="T744">Вопросы рефлексии для обучающихся.</text:span></text:p>
      <text:p text:style-name="P745"><text:span text:style-name="T746">5.Получил(а) <text:s/>ли ты новые знания в ходе дискуссии?</text:span></text:p>
      <text:soft-page-break/>
      <text:p text:style-name="P747"><text:span text:style-name="T748">1.Получилось ли у тебя правильно, логично изложить свою точку зрения по данной проблеме?</text:span></text:p>
      <text:p text:style-name="P749"><text:span text:style-name="T750">2.Умело ли<text:s/></text:span><text:span text:style-name="T751">ты пользовался приемами доказательства и опровержения ?</text:span></text:p>
      <text:p text:style-name="P752"><text:span text:style-name="T753">3.Был(а) ли ты активен(вна) при обмене мнениями?</text:span></text:p>
      <text:p text:style-name="P754"><text:span text:style-name="T755">4.Проявлал(а) инициативу или был(а) пассивен(вна)?</text:span></text:p>
      <text:p text:style-name="P756"><text:span text:style-name="T757">6.Оцени по «пятибальной» шкале коммуникативное общение (свое и собеседников).</text:span></text:p>
      <text:p text:style-name="P758"><text:span text:style-name="T759">7.Удовлетворен(а) ты р</text:span><text:span text:style-name="T760">езультатами?</text:span></text:p>
      <text:p text:style-name="P761"><text:span text:style-name="T762">8.А твои собеседники? Как ты думаешь?</text:span></text:p>
      <text:p text:style-name="P763"><text:span text:style-name="T764">9.Какова доля твоего участия в дискуссии?</text:span></text:p>
      <text:p text:style-name="P765"/>
      <text:p text:style-name="P766"/>
      <text:p text:style-name="P767"/>
      <text:p text:style-name="P768"/>
      <text:p text:style-name="P769"/>
      <text:p text:style-name="P770"><text:span text:style-name="T771"><text:tab/></text:span></text:p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><text:span text:style-name="T795">Список литературы</text:span></text:p>
      <text:list text:style-name="LFO6" text:continue-numbering="true">
        <text:list-item>
          <text:p text:style-name="P796"><text:span text:style-name="T797">Конституция РФ. Статья 14.</text:span></text:p>
        </text:list-item>
        <text:list-item>
          <text:p text:style-name="P798"><text:span text:style-name="T799">Федеральный закон «Об образовании в Российской Федерации». Статья 11.</text:span></text:p>
        </text:list-item>
        <text:list-item>
          <text:p text:style-name="P800"><text:span text:style-name="T801">Выготский, Л.С.<text:s/></text:span><text:span text:style-name="T802">Мышление и речь. Избранные педагогические исследования.- М.: АПН,1956.</text:span></text:p>
        </text:list-item>
        <text:list-item>
          <text:p text:style-name="P803"><text:span text:style-name="T804">Давыденко, Т.М. Проектирование учебного занятия/ Т.М. Давыденко, Е.А. Тонков.- Белгород: Издательство Белгородского Государственного университета, 2002.</text:span></text:p>
        </text:list-item>
        <text:list-item>
          <text:p text:style-name="P805"><text:span text:style-name="T806">Кларин, М.В. Инновация в мировой</text:span><text:span text:style-name="T807"><text:s/>педагогике. ФГОС НОО.- М.: Просвещение, 2010.</text:span></text:p>
        </text:list-item>
        <text:list-item>
          <text:p text:style-name="P808"><text:span text:style-name="T809">Кобзарева, Т.А. Образовательный процесс в начальной школе / Т.А. Кобзарева, С.Б. Шатохина, И.Г. Судак, - Волгоград:Учитель.2009.</text:span></text:p>
        </text:list-item>
      </text:list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cer</dc:creator>
    <meta:creation-date>2022-12-19T07:10:00Z</meta:creation-date>
    <dc:date>2022-12-19T07:11:00Z</dc:date>
    <meta:template xlink:href="Normal.dotm" xlink:type="simple"/>
    <meta:editing-cycles>2</meta:editing-cycles>
    <meta:editing-duration>PT60S</meta:editing-duration>
    <meta:document-statistic meta:page-count="20" meta:paragraph-count="47" meta:word-count="3573" meta:character-count="23896" meta:row-count="169" meta:non-whitespace-character-count="20370"/>
  </office:meta>
</office:document-meta>
</file>